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22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>
        <style:tab-stops>
          <style:tab-stop style:position="4.022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>
        <style:tab-stops>
          <style:tab-stop style:position="4.02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022cm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fo:font-size="14pt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4.02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4.022cm"/>
        </style:tab-stops>
      </style:paragraph-properties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4.022cm"/>
        </style:tab-stops>
      </style:paragraph-properties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4.022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 style:list-style-name="WW8Num1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21" style:family="paragraph" style:parent-style-name="Standard" style:list-style-name="WW8Num2">
      <style:paragraph-properties fo:margin-left="0cm" fo:margin-right="0cm" fo:text-align="justify" style:justify-single-word="false" fo:orphans="2" fo:widows="2" fo:text-indent="0.953cm" style:auto-text-indent="false"/>
    </style:style>
    <style:style style:name="P22" style:family="paragraph" style:parent-style-name="Standard" style:list-style-name="WW8Num2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style:use-window-font-color="true" fo:font-size="14pt" style:font-size-asian="14pt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Совет Шабельского сельского поселения</text:p>
      <text:p text:style-name="P3"><text:s/>Щербиновского района</text:p>
      <text:p text:style-name="P3">второго созыва</text:p>
      <text:p text:style-name="P4"><text:s text:c="52"/><text:span text:style-name="T5">Девятая</text:span> сессия</text:p>
      <text:p text:style-name="P4"/>
      <text:p text:style-name="P5">РЕШЕНИЕ</text:p>
      <text:p text:style-name="P6"/>
      <text:p text:style-name="P19">от <text:s/>15.09.2011<text:tab/><text:tab/><text:tab/><text:tab/><text:tab/> <text:s text:c="54"/>№ 3</text:p>
      <text:p text:style-name="P7">село Шабельское </text:p>
      <text:p text:style-name="P8"/>
      <text:p text:style-name="P8"/>
      <text:p text:style-name="P8"/>
      <text:p text:style-name="P5">Об установлении земельного <text:s/>налога в Шабельском сельском</text:p>
      <text:p text:style-name="P5"><text:s/>поселении Щербиновского района</text:p>
      <text:p text:style-name="P2"/>
      <text:p text:style-name="P2"/>
      <text:p text:style-name="P15"><text:s/>В соответствии с Налоговым кодексом Российской Федерации, Федеральным законом от 06 октября 2003 года № 131 -ФЗ «Об общих принципах организации местного самоуправления в Российской Федерации», <text:s/><text:span text:style-name="T5">соглашениями от 30 января 2007 года № 2 «О порядке управления игорной зоной на территории Щербиновского района Краснодарского края и Азовского района Ростовской области и взаимодействию органов исполнительной власти Ростовской области и Краснодарского края при осуществлении государственного регулирования деятельности по организации и поведению азартных игр», от 14 июня 2007 года № 21 «О проведении согласованной налоговой политики в игорной зоне на территории Щербиновского района <text:s/>Краснодарского края и Азовского района Ростовской области»,</text:span> Уставом Шабельского сельского поселения Щербиновского района, Федеральным законом от 12 января 1995 года № 5-ФЗ «О ветеранах» (с изменениями), в целях сокращения дефицита бюджета Шабельского сельского поселения Щербиновского района Совет Шабельского сельского поселения Щербиновского района, <text:s/>р е ш и л :</text:p>
      <text:p text:style-name="P12">1. Установить и ввести на территории Шабельского сельского поселения Щербиновского района <text:s/>земельный налог (далее - налог) за земли находящиеся в границах сельского поселения, с учетом особенностей, предусмотренных настоящим решением.</text:p>
      <text:p text:style-name="P12"><text:bookmark-start text:name="sub_23"/>2. Налоговые ставки установить в следующих размерах:</text:p>
      <text:p text:style-name="P13">1) 0,3 процента в отношении земельных участков:</text:p>
      <text:p text:style-name="P13">отнесенных к землям сельскохозяйственного назначения или к землям в составе зон сельскохозяйственного использования в Шабельском сельском поселении Щербиновского района и используемых для сельскохозяйственного производства;</text:p>
      <text:p text:style-name="P13">2) 0,045 процента в отношении земельных участков: </text:p>
      <text:p text:style-name="P13">занятых жилищным фондом и объектами инженерной инфраструктуры жилищно-коммунального комплекса (за исключением доли в праве на земельный участок, приходящейся на объект, не относящийся к жилищному <text:soft-page-break/>фонду и к объектам инженерной инфраструктуры жилищно-коммунального комплекса) или приобретенных (предоставленных) для жилищного строительства;</text:p>
      <text:p text:style-name="P13">приобретенных (предоставленных) для личного подсобного хозяйства, садоводства, огородничества или животноводства;</text:p>
      <text:list xml:id="list35297749" text:style-name="WW8Num1">
        <text:list-item>
          <text:list>
            <text:list-item>
              <text:list>
                <text:list-item>
                  <text:p text:style-name="P20">в отношении прочих земельных участков:</text:p>
                </text:list-item>
              </text:list>
            </text:list-item>
          </text:list>
        </text:list-item>
      </text:list>
      <text:p text:style-name="P12">- 0,3 процента – земельные участки, предназначенные <text:s/>для размещения объектов рекреационного и лечебно-оздоровительного назначения;</text:p>
      <text:p text:style-name="P12">- 0,5 процента – земельные участки, <text:s/>предназначенные для размещения и административных и офисных зданий, объектов образования, науки, здравоохранения и социального <text:s/>обеспечения, культуры, искусства; </text:p>
      <text:p text:style-name="P12">- 0,005 процента - земельные участки для физической культуры и спорта; </text:p>
      <text:p text:style-name="P12">- 0,7 процента – земельные участки, предназначенные для размещения объектов торговли, общественного питания и бытового обслуживания;</text:p>
      <text:p text:style-name="P12">- <text:s/>1,0 процента - <text:s/>земельные участки, предназначенные для размещения производственных и административных зданий, строений, сооружений промышленности, коммунального хозяйства, материально-технического, продовольственного снабжения, сбыта и заготовок;</text:p>
      <text:p text:style-name="P12">- 1,5 процента – земельные участки для прочих видов разрешенного использования.</text:p>
      <text:p text:style-name="P13">3. Отчетным периодом для налогоплательщиков – организаций и физических лиц, являющихся индивидуальными предпринимателями, установить первый, второй и третий кварталы. </text:p>
      <text:p text:style-name="P16">4. Налог и авансовые платежи подлежат уплате в следующие сроки:</text:p>
      <text:p text:style-name="P16">1) налогоплательщики – физические лица уплачивают земельный налог не позднее 01 ноября года, следующего за истекшим налоговым периодом.</text:p>
      <text:p text:style-name="P16">2) налогоплательщики – организации, физические лица (являющиеся индивидуальными предпринимателями) <text:s/>уплачивают авансовые платежи по налогу не позднее 15 мая, 15 августа и 15 ноября года текущего налогового периода.</text:p>
      <text:p text:style-name="P17">По итогам налогового периода сумма налога уплачивается не позднее 15 февраля года, следующего за истекшим налоговым периодом.</text:p>
      <text:p text:style-name="P13">5. Дополнительно освободить от уплаты земельного налога следующие категории налогоплательщиков:</text:p>
      <text:list xml:id="list35298065" text:style-name="WW8Num2">
        <text:list-item>
          <text:list>
            <text:list-item>
              <text:p text:style-name="P21"><text:span text:style-name="T3">учреждения культуры, физической культуры и спорта, <text:s text:c="2"/>финансируемые за счет средств <text:s/>бюджета </text:span><text:span text:style-name="T1">Шабельского</text:span><text:span text:style-name="T3"> сельского поселения Щербиновского района, в отношении земельных участков, предоставленных для непосредственного исполнения возложенных на эти учреждения функций;</text:span></text:p>
            </text:list-item>
            <text:list-item>
              <text:p text:style-name="P22">органы местного самоуправления, в отношении земельных участков, предоставленных для непосредственного исполнения возложенных на них функций;</text:p>
            </text:list-item>
            <text:list-item>
              <text:p text:style-name="P22">участников Великой Отечественной войны согласно статьи 15 Федерального закона от 12 января 1995 года № 5-ФЗ «О <text:s/>ветеранах» <text:s text:c="25"/>(с изменениями), <text:s/>в отношении <text:s text:c="2"/>земельных участков, приобретенных (предоставленных) для ведения личного подсобного хозяйства, садоводства, огородничества или животноводства. </text:p>
            </text:list-item>
          </text:list>
        </text:list-item>
      </text:list>
      <text:p text:style-name="P9"><text:soft-page-break/><text:tab/>6. Дополнительные налоговые льготы, установленные в пункте 5 настоящего решения, не применяются в отношении земельных участков, расположенных на территории игорной зоны.</text:p>
      <text:p text:style-name="P12">7. Документы, подтверждающие право на уменьшение налоговой базы в соответствии с главой 31 Налогового кодекса Российской Федерации и подтверждающие право (утрату права) на применение льгот по налогу представляются налогоплательщиками – организациями и физическими лицами, являющимися индивидуальными предпринимателями – один раз в год вместе с налоговой декларацией в налоговый орган. </text:p>
      <text:p text:style-name="P12">В случае возникновения (утраты) у налогоплательщика в течение налогового (отчетного) периода права на налоговую льготу либо право на уменьшение налоговой базы налогоплательщик обязан в течение 30 дней после возникновения (утраты) указанных прав уведомить об этом налоговый орган, предоставив соответствующие документы, подтверждающие это право. </text:p>
      <text:p text:style-name="P10"><text:span text:style-name="T1">8. </text:span><text:span text:style-name="T4">Решение Совета Шабельского сельского поселения Щербиновского <text:s/>района от <text:s/>28 августа 2007 года № 8 "Об установлении земельного налога в Шабельском <text:s/>сельском поселении Щербиновского муниципального района", решение Совета Шабельского сельского поселения Щербиновского района от 08 февраля 2010 года № 2 "О внесении изменений в решение Совета Шабельского сельского Щербиновского района <text:s/>от <text:s/>28 августа 2007 года № 8 "Об установлении земельного налога в Шабельском <text:s/>сельском поселении Щербиновского муниципального района", решение Совета Шабельского сельского поселения Щербиновского района от 04 октября 2010 года № 1 "О внесении изменений в решение Совета Шабельского сельского Щербиновского района <text:s/>от <text:s/>28 августа 2007 года № 8 "Об установлении земельного налога в Шабельском <text:s/>сельском поселении Щербиновского муниципального района", решение Совета Шабельского сельского поселения Щербиновского района от 10 марта 2011 года № 6 "О внесении изменений в решение Совета Шабельского сельского Щербиновского района <text:s/>от <text:s/>28 августа 2007 года № 8 "Об установлении земельного налога в Шабельском <text:s/>сельском поселении Щербиновского муниципального района" считать утратившими силу.</text:span></text:p>
      <text:p text:style-name="P14"><text:s/>9. Контроль за выполнением настоящего решения возложить на главу Шабельского сельского поселения Щербиновского района З.Н.Бутко.</text:p>
      <text:p text:style-name="P11"><text:span text:style-name="T1">10. </text:span><text:span text:style-name="T2">Отделу по общим и юридическим вопросам администрации Шабельского сельского поселения Щербиновского района (Минаева) разместить настоящее решение на официальном сайте администрации Шабельского сельского поселения Щербиновского района.</text:span></text:p>
      <text:p text:style-name="P11"><text:span text:style-name="T1">11. </text:span><text:span text:style-name="T2">Официально опубликовать настоящее решение</text:span><text:span text:style-name="T1"> в периодическом печатном издании "Информационный бюллетень администрации Шабельского сельского поселения Щербиновского района".</text:span></text:p>
      <text:p text:style-name="P12">12. Настоящее решение вступает в силу по истечении одного месяца со дня его официального опубликования, действие настоящего решения распространяется на правоотношения, возникшие с <text:s/>01 января 2012 года.</text:p>
      <text:p text:style-name="P1"/>
      <text:p text:style-name="P1"><text:bookmark-end text:name="sub_23"/>Глава </text:p>
      <text:p text:style-name="P1">Шабельского сельского поселения</text:p>
      <text:p text:style-name="P1">Щербиновского района <text:s text:c="80"/>З.Н.Бут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2" style:family="text">
      <style:text-properties fo:font-size="14pt" style:font-size-asian="14pt" style:font-size-complex="14pt"/>
    </style:style>
    <style:style style:name="WW8Num2z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ker Ahrendt</meta:initial-creator>
    <meta:creation-date>2008-11-17T12:39:05.34</meta:creation-date>
    <dc:date>2011-09-28T15:26:50.26</dc:date>
    <dc:creator>Лена Петренко</dc:creator>
    <meta:editing-duration>PT00H35M33S</meta:editing-duration>
    <meta:editing-cycles>8</meta:editing-cycles>
    <meta:generator>OpenOffice.org/3.1$Win32 OpenOffice.org_project/310m9$Build-9396</meta:generator>
    <meta:printed-by>Лена Петренко</meta:printed-by>
    <meta:print-date>2011-09-21T09:17:26.12</meta:print-date>
    <meta:document-statistic meta:table-count="0" meta:image-count="0" meta:object-count="0" meta:page-count="3" meta:paragraph-count="44" meta:word-count="935" meta:character-count="7816"/>
    <meta:user-defined meta:name="Info 1"/>
    <meta:user-defined meta:name="Info 2"/>
    <meta:user-defined meta:name="Info 3"/>
    <meta:user-defined meta:name="Info 4"/>
  </office:meta>
</office:document-meta>
</file>