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">
      <style:paragraph-properties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Совет Шабельского сельского поселения</text:p>
      <text:p text:style-name="P6">Щербиновского района</text:p>
      <text:p text:style-name="P6">второго созыва</text:p>
      <text:p text:style-name="P6"><text:span text:style-name="T9">Четвертая</text:span> сессия</text:p>
      <text:p text:style-name="P7"/>
      <text:p text:style-name="P7">РЕШЕНИЕ</text:p>
      <text:p text:style-name="P7"/>
      <text:p text:style-name="P2">от 17.02.2012 <text:s text:c="106"/>№ 3</text:p>
      <text:p text:style-name="P23">село Шабельское</text:p>
      <text:p text:style-name="P14"/>
      <text:p text:style-name="P14"/>
      <text:p text:style-name="P7">Об утверждении Положения </text:p>
      <text:p text:style-name="P7">о порядке выплаты премии по итогам работы за месяц (квартал) </text:p>
      <text:p text:style-name="P7">и год лицам, замещающим муниципальные должности </text:p>
      <text:p text:style-name="P10"><text:span text:style-name="T1"><text:s/></text:span><text:span text:style-name="T3">Шабельского сельского поселения</text:span><text:span text:style-name="T1"> Щербиновского <text:s/>района, </text:span></text:p>
      <text:p text:style-name="P7">муниципальным служащим, работникам администрации <text:s/></text:p>
      <text:p text:style-name="P10"><text:span text:style-name="T3">Шабельского сельского поселения</text:span><text:span text:style-name="T1"> Щербиновского <text:s/>района и </text:span></text:p>
      <text:p text:style-name="P7">ее отраслевых (функциональных) органов с правами </text:p>
      <text:p text:style-name="P7">юридического лица, замещающим должности, </text:p>
      <text:p text:style-name="P7">не являющиеся должностями муниципальной службы </text:p>
      <text:p text:style-name="P10"><text:span text:style-name="T1"><text:s/></text:span><text:span text:style-name="T3">Шабельского сельского поселения</text:span><text:span text:style-name="T1"> Щербиновского <text:s/>района</text:span></text:p>
      <text:p text:style-name="P15"/>
      <text:p text:style-name="P15"/>
      <text:p text:style-name="P11"><text:span text:style-name="T6"><text:tab/>В целях обеспечения прав, законных интересов и социальной защищенности, повышения ответственности, эффективности и результативности профессиональной и служебной деятельности лиц, замещающих муниципальные должност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, муниципальных служащих, работников администраци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 и ее отраслевых (функциональных) органов с правами юридического лица, замещающих должности, не являющиеся должностями муниципальной службы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, 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02 марта 2007 года № 25-ФЗ «О муниципальной службе в Российской Федерации», Законом Краснодарского края от 08 июня 2007 года № 1244-КЗ «О муниципальной службе в Краснодарском крае», руководствуясь Уставом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, Совет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 <text:s/>р е ш и <text:s/>л:</text:span></text:p>
      <text:p text:style-name="P11"><text:span text:style-name="T6"><text:tab/>1. Утвердить Положение о порядке выплаты премии по итогам работы за месяц (квартал) и год лицам, замещающим муниципальные должност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, муниципальным </text:span><text:span text:style-name="T6">служащим, работникам администрации </text:span><text:span text:style-name="T7"><text:s/></text:span><text:span text:style-name="T4">Шабельского сельского поселения</text:span><text:span text:style-name="T7"> </text:span><text:soft-page-break/><text:span text:style-name="T7">Щербиновского <text:s/>района</text:span><text:span text:style-name="T6"> и ее отраслевых (функциональных) органов с правами юридического лица, замещающим должности, не являющиеся должностями муниципальной службы </text:span><text:span text:style-name="T7"><text:s/></text:span><text:span text:style-name="T4">Шабельского сельского поселения</text:span><text:span text:style-name="T7"> Щербиновского <text:s/></text:span><text:span text:style-name="T7">района</text:span><text:span text:style-name="T6"> (прилагается).</text:span></text:p>
      <text:p text:style-name="P20"><text:span text:style-name="T6">2. Признать утратившими силу решения Совета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:</text:span></text:p>
      <text:p text:style-name="P20"><text:span text:style-name="T6">от 27 декабря 2006 года № 1 «Об утверждении Положения о порядке выплаты денежного поощрения (премии) по результатам работы выборных должностных лиц местного самоуправления, осуществляющих свои полномочия на постоянной основе, муниципальных служащих, работников органов местного самоуправления, занимающих должности, не отнесенные к выборным муниципальным должностям и муниципальным должностям муниципальной службы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»;</text:span></text:p>
      <text:p text:style-name="P20"><text:span text:style-name="T6">от 28 августа 2007 года № 4 «О внесении изменений в решение Совета <text:s/></text:span><text:span text:style-name="T5">Шабельского сельского поселения Щербиновского района</text:span><text:span text:style-name="T6"> от 27 декабря 2006 года <text:s text:c="3"/>№ 1 «Об утверждении Положения о порядке выплаты денежного поощрения (премии) по результатам работы выборных должностных лиц местного самоуправления, осуществляющих свои полномочия на постоянной основе, муниципальных служащих, работников органов местного самоуправления, занимающих должности, не отнесенные к выборным муниципальным должностям и муниципальным должностям муниципальной службы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»;</text:span></text:p>
      <text:p text:style-name="P20"><text:span text:style-name="T6">от 04 августа 2009 года № 4 «О внесении изменений в решение Совета <text:s/></text:span><text:span text:style-name="T5">Шабельского сельского поселения Щербиновского района</text:span><text:span text:style-name="T6"> от 27 декабря 2006 года <text:s text:c="3"/>№ 1 «Об утверждении Положения о порядке выплаты премии по итогам работы за месяц (квартал) и год лицам, замещающим муниципальные должност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, муниципальным служащим, работникам администраци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 и ее отраслевых (функциональных) органов с правами юридического лица, замещающим должности, не являющиеся должностями муниципальной службы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».</text:span></text:p>
      <text:p text:style-name="P19"><text:span text:style-name="T6">3. Официально опубликовать настоящее решение в «Информационном бюллетене органов местного самоуправления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».</text:span></text:p>
      <text:p text:style-name="P19"><text:span text:style-name="T6">4. Отделу по общим и юридическим вопросам <text:s/>администраци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 (Минаева) настоящее решение разместить на официальном сайте администрации </text:span><text:span text:style-name="T7"><text:s/></text:span><text:span text:style-name="T4">Шабельского сельского поселения</text:span><text:span text:style-name="T7"> Щербиновского <text:s/>района</text:span><text:span text:style-name="T6">.</text:span></text:p>
      <text:p text:style-name="P19"><text:span text:style-name="T6">5. Контроль за выполнением настоящего решения возложить на постоянную комиссию Совета </text:span><text:span text:style-name="T7"><text:s/></text:span><text:span text:style-name="T4">Шабельского сельского поселения</text:span><text:span text:style-name="T7"> Щербиновского <text:s text:c="3"/>района</text:span><text:span text:style-name="T6"> по законности (Кухаренко).</text:span></text:p>
      <text:p text:style-name="P15"/>
      <text:p text:style-name="P15"/>
      <text:p text:style-name="P15"><text:soft-page-break/>6. Решение вступает в силу со дня его официального опубликования и распространяется на правоотношения, возникшие с 01 января 2012 года.</text:p>
      <text:p text:style-name="P1"/>
      <text:p text:style-name="P1"/>
      <text:p text:style-name="P1"/>
      <text:p text:style-name="P1">Глава</text:p>
      <text:p text:style-name="P1">Шабельского сельского </text:p>
      <text:p text:style-name="P1">Щербиновского района<text:tab/><text:tab/><text:tab/><text:tab/><text:tab/><text:tab/><text:tab/> <text:tab/> <text:s text:c="8"/>З.Н.Бутко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 text:c="82"/>ПРИЛОЖЕНИЕ</text:p>
      <text:p text:style-name="P2"/>
      <text:p text:style-name="P2"><text:s text:c="82"/>УТВЕРЖДЕНО</text:p>
      <text:p text:style-name="P2"><text:s text:c="84"/>решением Совета </text:p>
      <text:p text:style-name="P5">Шабельского сельского поселения</text:p>
      <text:p text:style-name="P2"><text:s text:c="84"/>Щербиновского <text:s/>района</text:p>
      <text:p text:style-name="P2"><text:s text:c="85"/>от 17.02.2012 № 3</text:p>
      <text:p text:style-name="P2"/>
      <text:p text:style-name="P2"/>
      <text:p text:style-name="P17">ПОЛОЖЕНИЕ</text:p>
      <text:p text:style-name="P8">о порядке выплаты премии по итогам работы за месяц (квартал) и год </text:p>
      <text:p text:style-name="P8">лицам, замещающим муниципальные должности Шабельского сельского поселения Щербиновского района, муниципальным служащим, работникам администрации <text:s/>Шабельского сельского поселения Щербиновского района и ее отраслевых <text:s/>(функциональных) органов с правами юридического лица, замещающим должности, не являющиеся должностями муниципальной службы <text:s/>Шабельского сельского поселения </text:p>
      <text:p text:style-name="P8">Щербиновского района</text:p>
      <text:p text:style-name="P10"/>
      <text:p text:style-name="P10"/>
      <text:p text:style-name="P6">1. Общие положения</text:p>
      <text:p text:style-name="P21"/>
      <text:p text:style-name="P11"><text:span text:style-name="T6"><text:tab/>1.1. Настоящее Положение о порядке выплаты премии по итогам работы за месяц (квартал) и год лицам, замещающим муниципальные должности </text:span><text:span text:style-name="T2"><text:s text:c="10"/></text:span><text:span text:style-name="T7">Шабельского сельского поселения Щербиновского района</text:span><text:span text:style-name="T6">, муниципальным служащим, работникам администрации </text:span><text:span text:style-name="T7">Шабельского сельского поселения Щербиновского района</text:span><text:span text:style-name="T6"> и ее отраслевых (функциональных) органов с правами юридического лица, замещающим должности, не являющиеся должностями муниципальной службы </text:span><text:span text:style-name="T7">Шабельского сельского поселения Щербиновского района</text:span><text:span text:style-name="T6"> разработано в соответствии с Трудов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02 марта 2007 года № 25-ФЗ «О муниципальной службе в Российской Федерации», Законом Краснодарского края от 08 июня 2007 года № 1244-КЗ «О муниципальной службе в Краснодарском крае», Уставом </text:span><text:span text:style-name="T7">Шабельского сельского поселения Щербиновского района</text:span><text:span text:style-name="T6">.</text:span></text:p>
      <text:p text:style-name="P19"><text:span text:style-name="T6">1.2. Положение разработано в целях обеспечения прав, законных интересов и социальной защищенности, повышения ответственности, эффективности и результативности профессиональной и служебной деятельности лиц, замещающих муниципальные должности </text:span><text:span text:style-name="T7">Шабельского сельского поселения Щербиновского района</text:span><text:span text:style-name="T6">, муниципальных служащих, работников администрации </text:span><text:span text:style-name="T7">Шабельского сельского поселения Щербиновского района</text:span><text:span text:style-name="T6"> и ее отраслевых (функциональных) органов с правами юридического лица, замещающих должности, не являющиеся должностями муниципальной </text:span><text:soft-page-break/><text:span text:style-name="T6">службы </text:span><text:span text:style-name="T7">Шабельского сельского поселения Щербиновского района</text:span><text:span text:style-name="T6">.</text:span></text:p>
      <text:p text:style-name="P11"><text:span text:style-name="T6"><text:tab/>1.3. Положение определяет порядок исчисления и выплаты премии по итогам работы за месяц (квартал) и год лицам, замещающим муниципальные должности </text:span><text:span text:style-name="T7">Шабельского сельского поселения Щербиновского района</text:span><text:span text:style-name="T6">, муниципальным служащим, работникам администрации </text:span><text:span text:style-name="T7">Шабельского сельского поселения Щербиновского района </text:span><text:span text:style-name="T6">и ее отраслевых (функциональных) органов с правами юридического лица, замещающим должности, не являющиеся должностями муниципальной службы </text:span><text:span text:style-name="T7">Шабельского сельского поселения Щербиновского района</text:span><text:span text:style-name="T6">.</text:span></text:p>
      <text:p text:style-name="P11"><text:span text:style-name="T6"><text:tab/>1.4. Порядок исчисления предусматривает внедрение стимулирующих механизмов в существующую систему оплаты труда указанных категорий лиц в зависимости от выполнения плана по доходам бюджета </text:span><text:span text:style-name="T7">Шабельского сельского поселения Щербиновского района</text:span><text:span text:style-name="T6">.</text:span></text:p>
      <text:p text:style-name="P2"/>
      <text:p text:style-name="P6">2. Порядок исчисления общей суммы средств, направляемых на премии </text:p>
      <text:p text:style-name="P6">по итогам работы за месяц (квартал) и год лицам, замещающим </text:p>
      <text:p text:style-name="P6">муниципальные должности <text:s/>Шабельского сельского поселения Щербиновского района район, муниципальным служащим, работникам администрации Шабельского сельского поселения Щербиновского района и ее <text:s/>отраслевых (функциональных) органов с правами юридического лица, <text:s text:c="3"/>замещающим должности, не являющиеся должностями муниципальной <text:s text:c="10"/>службы <text:s/>Шабельского сельского поселения Щербиновского района</text:p>
      <text:p text:style-name="P8"/>
      <text:p text:style-name="P25"><text:span text:style-name="T8"><text:tab/>1. Премия по итогам работы за месяц (квартал) и год лицам, замещающим муниципальные должности </text:span><text:span text:style-name="T8">Шабельского сельского поселения Щербиновского района</text:span><text:span text:style-name="T8">, муниципальным служащим, работникам администрации </text:span><text:span text:style-name="T8">Шабельского сельского поселения Щербиновского района</text:span><text:span text:style-name="T8"> и ее отраслевых (функциональных) органов с правами юридического лица, замещающих должности, не являющиеся должностями муниципальной службы </text:span><text:span text:style-name="T8">Шабельского сельского поселения Щербиновского района </text:span><text:span text:style-name="T8">(далее – премия) представляет собой фонд стимулирования, который планируется из расчета в год: </text:span></text:p>
      <text:p text:style-name="P26"><text:tab/>для лиц, замещающих муниципальные должности - в размере восьми должностных окладов; </text:p>
      <text:p text:style-name="P24"><text:span text:style-name="T8"><text:tab/></text:span><text:span text:style-name="T7">для муниципальных служащих Шабельского сельского поселения Щербиновского района – в размере двух должностных окладов;</text:span></text:p>
      <text:p text:style-name="P24"><text:span text:style-name="T8"><text:tab/></text:span><text:span text:style-name="T7">для работников администрации Шабельского сельского поселения Щербиновского района и ее отраслевых (функциональных) органов с правами юридического лица, замещающих должности, не являющиеся должностями муниципальной службы Шабельского сельского поселения Щербиновского района – в размере восьми должностных окладов (за исключением работников, замещающих должности «водитель легкового автомобиля»); работникам, замещающим должность «водитель легкового автомобиля», - в размере семнадцати должностных окладов.</text:span></text:p>
      <text:p text:style-name="P11"><text:soft-page-break/><text:span text:style-name="T6"><text:tab/>2. Премия выплачивается ежемесячно по результатам выполнения плана по доходам бюджета </text:span><text:span text:style-name="T7">Шабельского сельского поселения Щербиновского района</text:span><text:span text:style-name="T6">, в пределах утвержденного фонда оплаты труда.</text:span></text:p>
      <text:p text:style-name="P4"><text:tab/>3. Плановая сумма средств, направляемая ежемесячно на премию, исчисляется в размере одной двенадцатой части от годового фонда стимулирования.</text:p>
      <text:p text:style-name="P11"><text:span text:style-name="T6"><text:tab/>4. Фактическая сумма средств, направляемая ежемесячно на премию корректируется в зависимости от выполнения собственных доходов бюджета </text:span><text:span text:style-name="T7">Шабельского сельского поселения Щербиновского района</text:span><text:span text:style-name="T6"> следующим образом:</text:span></text:p>
      <text:p text:style-name="P4"><text:tab/>1) при выполнении собственных доходов на 100 процентов – в размере одной двенадцатой части от годового фонда стимулирования;</text:p>
      <text:p text:style-name="P4"><text:tab/>2) при перевыполнении собственных доходов:</text:p>
      <text:p text:style-name="P4"><text:tab/>от 1 до 5 процентов – дополнительно 3 процента к одной двенадцатой части от годового фонда стимулирования;</text:p>
      <text:p text:style-name="P4"><text:tab/>от 5 до 10 процентов – дополнительно 8 процентов к одной двенадцатой части от годового фонда стимулирования;</text:p>
      <text:p text:style-name="P4"><text:tab/>свыше 10 процентов – 15 процентов к одной двенадцатой части от годового фонда стимулирования;</text:p>
      <text:p text:style-name="P4"><text:tab/>3) при невыполнении собственных доходов премия не исчисляется и не выплачивается.</text:p>
      <text:p text:style-name="P11"><text:span text:style-name="T6"><text:tab/>5. При недостаточности годового фонда стимулирования на премию <text:s text:c="8"/>могут быть направлены средства, сложившиеся в результате экономии по <text:s text:c="11"/>фонду оплаты труда соответствующих органов местного самоуправления или отраслевых (функциональных) органов администрации </text:span><text:span text:style-name="T7">Шабельского сельского поселения Щербиновского района</text:span><text:span text:style-name="T6"> с правами юридического лица, образованных в соответствии с Уставом </text:span><text:span text:style-name="T7">Шабельского сельского поселения Щербиновского района</text:span><text:span text:style-name="T6">.</text:span></text:p>
      <text:p text:style-name="P2"/>
      <text:p text:style-name="P6">3.Основные показатели, учитываемые при </text:p>
      <text:p text:style-name="P6">установлении размера премии</text:p>
      <text:p text:style-name="P9"/>
      <text:p text:style-name="P4"><text:tab/>1. Основными показателями, учитываемыми при выплате премии являются:</text:p>
      <text:p text:style-name="P4"><text:tab/>личный трудовой вклад в общие результаты работы и качество труда;</text:p>
      <text:p text:style-name="P4"><text:tab/>компетентность в принятии управленческих решений;</text:p>
      <text:p text:style-name="P4"><text:tab/>инициатива, творчество и применение в работе современных форм и методов организации труда;</text:p>
      <text:p text:style-name="P4"><text:tab/>отсутствие фактов нарушения трудовой, исполнительной дисциплины и правил внутреннего трудового распорядка.</text:p>
      <text:p text:style-name="P4"><text:tab/>2. Конкретный размер премии устанавливается руководителями соответствующих органов местного самоуправления и отраслевых (функциональных) органов с правами юридического лица в соответствии с настоящим Положением.</text:p>
      <text:p text:style-name="P4"><text:tab/>3. Размер премии исчисляется за фактически отработанные дни в отчетном периоде, за исключением нахождения муниципального служащего в <text:soft-page-break/>очередном отпуске, отпуске без сохранения заработной платы, учебном отпуске. Премия не начисляется муниципальному служащему за период отсутствия его на работе по болезни, по уходу за больным ребенком.</text:p>
      <text:p text:style-name="P4"><text:tab/>Вновь принятым муниципальным служащим, отработавшим неполный рабочий месяц, премия выплачивается за фактически отработанное время.</text:p>
      <text:p text:style-name="P16"/>
      <text:p text:style-name="P18">4. Заключительные положения</text:p>
      <text:p text:style-name="P15"/>
      <text:p text:style-name="P4"><text:tab/>Подведение итогов выполнения собственных доходов производится ежемесячно, нарастающим итогом с начала года.</text:p>
      <text:p text:style-name="P15"/>
      <text:p text:style-name="P4"/>
      <text:p text:style-name="P22"/>
      <text:p text:style-name="P4">Глава</text:p>
      <text:p text:style-name="P4">Шабельского сельского поселения</text:p>
      <text:p text:style-name="P4">Щербиновского района <text:s text:c="79"/>З.Н.Бутко</text:p>
      <text:p text:style-name="P4"/>
      <text:p text:style-name="P4"/>
      <text:p text:style-name="P4"/>
      <text:p text:style-name="P4"/>
      <text:p text:style-name="P4"/>
      <text:p text:style-name="P15"/>
      <text:p text:style-name="P1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24T09:43:55.21</dc:date>
    <dc:creator>Лена Петренко</dc:creator>
    <meta:editing-duration>PT01H12M14S</meta:editing-duration>
    <meta:editing-cycles>5</meta:editing-cycles>
    <meta:generator>OpenOffice.org/3.1$Win32 OpenOffice.org_project/310m9$Build-9396</meta:generator>
    <meta:printed-by>Лена Петренко</meta:printed-by>
    <meta:print-date>2012-02-24T09:11:04.87</meta:print-date>
    <meta:document-statistic meta:table-count="0" meta:image-count="0" meta:object-count="0" meta:page-count="7" meta:paragraph-count="78" meta:word-count="1432" meta:character-count="12892"/>
    <meta:user-defined meta:name="Info 1"/>
    <meta:user-defined meta:name="Info 2"/>
    <meta:user-defined meta:name="Info 3"/>
    <meta:user-defined meta:name="Info 4"/>
  </office:meta>
</office:document-meta>
</file>