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105cm" fo:margin-left="-0.217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2.707cm"/>
    </style:style>
    <style:style style:name="Таблица1.C" style:family="table-column">
      <style:table-column-properties style:column-width="3.722cm"/>
    </style:style>
    <style:style style:name="Таблица1.D" style:family="table-column">
      <style:table-column-properties style:column-width="2.6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" style:family="table">
      <style:table-properties style:width="17.429cm" fo:margin-left="-0.217cm" table:align="left" style:writing-mode="lr-tb"/>
    </style:style>
    <style:style style:name="Таблица2.A" style:family="table-column">
      <style:table-column-properties style:column-width="1.048cm"/>
    </style:style>
    <style:style style:name="Таблица2.B" style:family="table-column">
      <style:table-column-properties style:column-width="10.379cm"/>
    </style:style>
    <style:style style:name="Таблица2.C" style:family="table-column">
      <style:table-column-properties style:column-width="5.251cm"/>
    </style:style>
    <style:style style:name="Таблица2.D" style:family="table-column">
      <style:table-column-properties style:column-width="0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18.101cm" fo:margin-left="-0.217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12.707cm"/>
    </style:style>
    <style:style style:name="Таблица3.C" style:family="table-column">
      <style:table-column-properties style:column-width="3.729cm"/>
    </style:style>
    <style:style style:name="Таблица3.D" style:family="table-column">
      <style:table-column-properties style:column-width="0.66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etter-spacing="-0.014cm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47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9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etter-spacing="-0.014cm" style:font-size-asian="14pt" style:font-size-complex="14pt"/>
    </style:style>
    <style:style style:name="T6" style:family="text">
      <style:text-properties fo:font-size="14pt" fo:letter-spacing="-0.014cm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etter-spacing="-0.014cm" fo:font-weight="bold" style:font-size-asian="14pt" style:font-weight-asian="bold" style:font-size-complex="14pt"/>
    </style:style>
    <style:style style:name="T8" style:family="text">
      <style:text-properties fo:font-size="14pt" fo:letter-spacing="-0.011cm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6"/></text:p>
      <text:p text:style-name="P22">Совет Шабельского сельского поселения</text:p>
      <text:p text:style-name="P3">Щербиновского района</text:p>
      <text:p text:style-name="P3">второго созыва</text:p>
      <text:p text:style-name="P3"><text:span text:style-name="T12">Четвертая </text:span><text:s/>сессия</text:p>
      <text:p text:style-name="P5"/>
      <text:p text:style-name="P5">РЕШЕНИЕ</text:p>
      <text:p text:style-name="P5"/>
      <text:p text:style-name="P8">от 17.02.2012 <text:s text:c="106"/>№ 2</text:p>
      <text:p text:style-name="P33">село Шабельское</text:p>
      <text:p text:style-name="P24"/>
      <text:p text:style-name="P8"/>
      <text:p text:style-name="P16"><text:span text:style-name="T1">Об утверждении Положения</text:span><text:span text:style-name="T3"> </text:span><text:span text:style-name="T1">об оплате труда </text:span></text:p>
      <text:p text:style-name="P16"><text:span text:style-name="T1">муниципальных служащих </text:span><text:span text:style-name="T2">Шабельского сельского поселения</text:span></text:p>
      <text:p text:style-name="P6">Щербиновского района</text:p>
      <text:p text:style-name="P5"><text:s/></text:p>
      <text:p text:style-name="P5"/>
      <text:p text:style-name="P25"><text:span text:style-name="T3">В соответствии с Федеральным законом от 06 октября 2003 года <text:s text:c="13"/>№ 131-ФЗ «Об общих принципах организации местного самоуправления в <text:s text:c="9"/>Российской Федерации», Федеральным законом от 02 марта 2007 года № 25-ФЗ <text:s text:c="12"/>«О муниципальной службе в Российской Федерации», Законом Краснодарского края от 08 июня 2007 года № 1244-КЗ «О муниципальной службе в Краснодарском крае», Законом Краснодарского края от 03 июня 2009 года № 1741-КЗ <text:s text:c="12"/>«О внесении изменений в отдельные законодательные акты Краснодарского края», <text:s/>Уставом <text:s/></text:span><text:span text:style-name="T4">Шабельского сельского поселения Щербиновского района</text:span><text:span text:style-name="T3">, <text:s text:c="2"/>решением Совета <text:s/></text:span><text:span text:style-name="T4">Шабельского сельского поселения Щербиновского района</text:span><text:span text:style-name="T3"> <text:s/>от 25 января 2012 года № 1 «О внесении изменений в решение Совета </text:span><text:span text:style-name="T4">Шабельского сельского поселения Щербиновского района</text:span><text:span text:style-name="T3"> от 26 декабря 2011 года № 4 «О бюджете </text:span><text:span text:style-name="T4">Шабельского сельского поселения Щербиновского района</text:span><text:span text:style-name="T3"> на <text:s text:c="8"/>2012 год», Совет </text:span><text:span text:style-name="T4">Шабельского сельского поселения Щербиновского района <text:s text:c="9"/></text:span><text:span text:style-name="T3">р е ш и л:</text:span></text:p>
      <text:p text:style-name="P25"><text:span text:style-name="T3">1. Утвердить Положение об оплате труда муниципальных служащих </text:span><text:span text:style-name="T4">Шабельского сельского поселения Щербиновского района</text:span><text:span text:style-name="T3"> (прилагается).</text:span></text:p>
      <text:p text:style-name="P25"><text:span text:style-name="T3">2. Признать утратившим силу решени</text:span><text:span text:style-name="T10">е</text:span><text:span text:style-name="T3"> Совета </text:span><text:span text:style-name="T4">Шабельского сельского поселения Щербиновского района </text:span><text:span text:style-name="T3">от 04 августа 2009 года № 3 «Об утверждении Положения об оплате труда муниципальных служащих </text:span><text:span text:style-name="T4">Шабельского сельского поселения Щербиновского района</text:span><text:span text:style-name="T3">».</text:span></text:p>
      <text:p text:style-name="P25"><text:span text:style-name="T5">3. Официально опубликовать настоящее решение в «Информационном бюллетене органов местного самоуправления </text:span><text:span text:style-name="T6">Шабельского сельского поселения Щербиновского района»</text:span><text:span text:style-name="T5">.</text:span></text:p>
      <text:p text:style-name="P28"><text:span text:style-name="T3">4. Отделу по общим и юридическим вопросам администрации </text:span><text:span text:style-name="T4">Шабельского сельского поселения Щербиновского района</text:span><text:span text:style-name="T3"> (Минаева) разместить настоящее решение на официальном сайте администрации </text:span><text:span text:style-name="T4">Шабельского сельского поселения Щербиновского района</text:span><text:span text:style-name="T3">. </text:span></text:p>
      <text:p text:style-name="P25"><text:span text:style-name="T3">5. Контроль за выполнением настоящего решения возложить на </text:span><text:soft-page-break/><text:span text:style-name="T3">постоянную комиссию Совета </text:span><text:span text:style-name="T4">Шабельского сельского поселения </text:span><text:span text:style-name="T4">Щербиновского района</text:span><text:span text:style-name="T3"> законности (Кухаренко).</text:span></text:p>
      <text:p text:style-name="P26">6. Решение вступает в силу со дня его официального опубликования и распространяется на правоотношения, возникшие с 01 января 2012 года.</text:p>
      <text:p text:style-name="P7"/>
      <text:p text:style-name="P7"/>
      <text:p text:style-name="P7"/>
      <text:p text:style-name="P7">Глава</text:p>
      <text:p text:style-name="P4">Шабельского сельского поселения</text:p>
      <text:p text:style-name="P4">Щербиновского района <text:s text:c="79"/>З.Н.Бутко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11"><text:s text:c="78"/></text:span>ПРИЛОЖЕНИЕ</text:p>
      <text:p text:style-name="P21"/>
      <text:p text:style-name="P20"><text:s text:c="10"/>УТВЕРЖДЕНО </text:p>
      <text:p text:style-name="P29">решением Совета </text:p>
      <text:p text:style-name="P8"><text:s text:c="78"/>Шабельского сельского поселения </text:p>
      <text:p text:style-name="P8"><text:s text:c="81"/>Щербиновского района</text:p>
      <text:p text:style-name="P29">от 17.02.2012 <text:s/>№ <text:s/>2</text:p>
      <text:p text:style-name="P11"/>
      <text:p text:style-name="P12"/>
      <text:p text:style-name="P8">ПОЛОЖЕНИЕ</text:p>
      <text:p text:style-name="P8">об оплате труда муниципальных служащих </text:p>
      <text:p text:style-name="P27">Шабельского сельского поселения Щербиновского района</text:p>
      <text:p text:style-name="P8"/>
      <text:p text:style-name="P8"/>
      <text:p text:style-name="P18"><text:span text:style-name="T3"><text:tab/>1. Настоящее Положение об оплате труда муниципальных служащих </text:span><text:span text:style-name="T4">Шабельского сельского поселения Щербиновского района</text:span><text:span text:style-name="T3"> (далее-Положение) определяет размер и условия оплаты труда муниципальных служащих </text:span><text:span text:style-name="T4">Шабельского сельского поселения Щербиновского района</text:span><text:span text:style-name="T3">.</text:span></text:p>
      <text:p text:style-name="P18"><text:span text:style-name="T3"><text:tab/>2. Денежное содержание муниципального служащего </text:span><text:span text:style-name="T4">Шабельского сельского поселения Щербиновского района</text:span><text:span text:style-name="T3"> (далее - муниципальный служащий) состоит из должностного оклада муниципального служащего в соответствии с замещаемой им должностью муниципальной службы (далее – должностной оклад) и месячного оклада муниципального служащего в соответствии с присвоенным ему классным чином муниципальной службы (далее – оклад за классный чин), которые составляют оклад месячного денежного содержания муниципального служащего (далее – оклад денежного содержания), а также ежемесячных и иных дополнительных выплат (далее-дополнительные выплаты).</text:span></text:p>
      <text:p text:style-name="P12"><text:tab/>3. Размеры должностных окладов муниципальных служащих устанавливаются согласно приложению № 1;</text:p>
      <text:p text:style-name="P12"><text:tab/>4. Размеры окладов за классный чин муниципальных служащих устанавливаются согласно приложению № 2.</text:p>
      <text:p text:style-name="P12"><text:tab/>5. К дополнительным выплатам относятся:</text:p>
      <text:p text:style-name="P12"><text:tab/>1) ежемесячная надбавка к должностному окладу за выслугу лет на <text:s text:c="9"/>муниципальной службе в размерах:</text:p>
      <text:p text:style-name="P26">при стаже муниципальной службы <text:s text:c="41"/>в процентах</text:p>
      <text:p text:style-name="P26">от 1 года до 5 лет <text:s text:c="79"/>10</text:p>
      <text:p text:style-name="P25"><text:span text:style-name="T3">от 5 лет до 10 лет <text:s text:c="78"/></text:span><text:s/><text:span text:style-name="T3">15</text:span></text:p>
      <text:p text:style-name="P26">от 10 до 15 лет <text:s text:c="83"/>20</text:p>
      <text:p text:style-name="P25"><text:span text:style-name="T3">свыше 15 лет <text:s text:c="85"/></text:span><text:s/><text:span text:style-name="T3">30;</text:span></text:p>
      <text:p text:style-name="P12"><text:tab/>2) ежемесячная надбавка к должностному окладу за особые условия <text:s text:c="9"/>муниципальной службы, порядок выплаты и конкретные размеры которой <text:s text:c="10"/>определяются представителем нанимателя (работодателем), исходя из следующих размеров:</text:p>
      <text:p text:style-name="P12"><text:tab/>а) по высшей группе должностей муниципальной службы – от 150 до 200 <text:soft-page-break/>процентов должностного оклада;</text:p>
      <text:p text:style-name="P12"><text:tab/>б) по главной группе должностей муниципальной службы – от 120 до 150 процентов должностного оклада;</text:p>
      <text:p text:style-name="P12"><text:tab/>в) по ведущей группе должностей муниципальной службы – от 90 до 120 процентов должностного оклада;</text:p>
      <text:p text:style-name="P12"><text:tab/>г) по старшей группе должностей муниципальной службы – от 60 до 90 процентов должностного оклада;</text:p>
      <text:p text:style-name="P12"><text:tab/>д) по младшей группе должностей муниципальной службы – до 60 <text:s text:c="13"/>процентов должностного оклада;</text:p>
      <text:p text:style-name="P12"><text:tab/>3) ежемесячная процентная надбавка к должностному окладу за работу со сведениями, составляющими государственную тайну, в размерах и порядке <text:s text:c="10"/>определяемых представителем нанимателя (работодателем) в соответствии с законодательством Российской Федерации; </text:p>
      <text:p text:style-name="P18"><text:span text:style-name="T3"><text:tab/>4) премии по итогам работы за месяц (квартал) и год, порядок выплат <text:s text:c="10"/>которых определяется Советом </text:span><text:span text:style-name="T4">Шабельского сельского поселения Щербиновского района</text:span><text:span text:style-name="T3"> (максимальный размер в </text:span><text:span text:style-name="T8">пределах фонда оплаты труда не ограничивается</text:span><text:span text:style-name="T3">);</text:span></text:p>
      <text:p text:style-name="P12"><text:tab/>5) ежемесячное денежное поощрение согласно приложению № 3;</text:p>
      <text:p text:style-name="P12"><text:tab/>6) единовременная выплата при предоставлении ежегодного оплачиваемого отпуска и материальная помощь, выплачиваемые за счет средств фонда оплаты труда муниципальных служащих, в соответствии с положением, утверждаемым представителем нанимателя (работодателем).</text:p>
      <text:p text:style-name="P12"><text:tab/>6. Муниципальным служащим производятся выплаты, предусмотренные соответствующими федеральными законами и нормативными правовыми актами и выплачиваемые за счет средств фонда оплаты труда муниципальных служащих.</text:p>
      <text:p text:style-name="P12"><text:tab/>7. Размеры окладов денежного содержания муниципальных служащих увеличиваются (индексируются) в сроки и в пределах размера повышения (индексации) окладов денежного содержания государственных гражданских служащих Краснодарского края.</text:p>
      <text:p text:style-name="P1"><text:tab/>8. При увеличении (индексации) размеров окладов денежного содержания муниципальных служащих размеры окладов подлежат округлению до <text:s/>целого рубля в сторону увеличения.</text:p>
      <text:p text:style-name="P12"><text:tab/>9. При формировании фонда оплаты труда муниципальных служащих сверх суммы средств, направляемых для выплаты должностных окладов, предусматриваются следующие средства для выплаты (в расчете на год):</text:p>
      <text:p text:style-name="P12"><text:tab/>1) оклада за классный чин – в размере четырех должностных окладов;</text:p>
      <text:p text:style-name="P12"><text:tab/>2) ежемесячной надбавки к должностному окладу за выслугу лет на <text:s text:c="10"/>муниципальной службе – в размере трех должностных окладов;</text:p>
      <text:p text:style-name="P18"><text:span text:style-name="T3"><text:tab/>3) </text:span><text:span text:style-name="T5">ежемесячной надбавки к должностному окладу за особые условия муниципальной службы – в размере четырнадцати <text:s/>должностных окладов;</text:span></text:p>
      <text:p text:style-name="P14"><text:tab/>4) премий по итогам работы за месяц (квартал) и год - <text:s/>в размере двух должностных окладов;</text:p>
      <text:p text:style-name="P14"><text:tab/>5) ежемесячного денежного поощрения – в размере тридцати шести <text:s/>должностных окладов;</text:p>
      <text:p text:style-name="P14"><text:soft-page-break/><text:tab/>6) ежемесячной процентной надбавки к должностному окладу за работу со сведениями, составляющими государственную тайну, в размере одного должностного оклада;</text:p>
      <text:p text:style-name="P18"><text:span text:style-name="T5"><text:tab/>7) единовременной выплаты при предоставлении ежегодного оплачиваемого отпуска и материальной помощи </text:span><text:span text:style-name="T7">– </text:span><text:span text:style-name="T5">в размере четырех должностных окладов.</text:span></text:p>
      <text:p text:style-name="P12"><text:tab/>Годовой фонд оплаты труда муниципальных служащих из расчета количества должностных окладов не должен превышать годовой фонд оплаты труда государственных гражданских служащих Краснодарского края также из расчета количества должностных окладов в соответствии с соотношением должностей, установленных частью 2 статьи 6 Закона Краснодарского края от 08 июня 2007 года № 1244-КЗ «О муниципальной службе в Краснодарском крае».</text:p>
      <text:p text:style-name="P12"><text:tab/>10. Представитель нанимателя (работодатель) вправе перераспределять средства фонда оплаты труда муниципальных служащих между выплатами, предусмотренными пунктом 9 настоящего Положения, в пределах годового фонда оплаты труда муниципальных служащих.</text:p>
      <text:p text:style-name="P26"/>
      <text:p text:style-name="P26"><text:tab/> </text:p>
      <text:p text:style-name="P26"/>
      <text:p text:style-name="P12">Глава</text:p>
      <text:p text:style-name="P4">Шабельского сельского поселения</text:p>
      <text:p text:style-name="P4">Щербиновского района <text:s text:c="79"/>З.Н.Бутко</text:p>
      <text:p text:style-name="P8"><text:s text:c="8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8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 text:c="82"/>ПРИЛОЖЕНИЕ № 1 </text:p>
      <text:p text:style-name="P8"><text:s text:c="80"/>к Положению об оплате </text:p>
      <text:p text:style-name="P8"><text:s text:c="80"/>труда муниципальных служащих</text:p>
      <text:p text:style-name="P8"><text:s text:c="83"/>Шабельского селського <text:s text:c="2"/></text:p>
      <text:p text:style-name="P8"><text:s text:c="76"/>поселения <text:s/>Щербиновского района</text:p>
      <text:p text:style-name="P8"><text:tab/><text:tab/><text:tab/></text:p>
      <text:p text:style-name="P8"/>
      <text:p text:style-name="P8"/>
      <text:p text:style-name="P8"><text:tab/> <text:s text:c="45"/></text:p>
      <text:p text:style-name="P8"/>
      <text:p text:style-name="P8">РАЗМЕРЫ</text:p>
      <text:p text:style-name="P8">должностных окладов муниципальных служащих </text:p>
      <text:p text:style-name="P3">Шабельского сельского поселения Щербиновского района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п/п</text:p>
          </table:table-cell>
          <table:table-cell table:style-name="Таблица1.A1" office:value-type="string">
            <text:p text:style-name="P9">Наименование</text:p>
            <text:p text:style-name="P8"><text:s/>должности муниципальной службы </text:p>
          </table:table-cell>
          <table:table-cell table:style-name="Таблица1.A1" office:value-type="string">
            <text:p text:style-name="P9">Размер</text:p>
            <text:p text:style-name="P8">должностного </text:p>
            <text:p text:style-name="P8">оклада</text:p>
            <text:p text:style-name="P16">(рублей в месяц)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13">Начальник отдела</text:p>
          </table:table-cell>
          <table:table-cell table:style-name="Таблица1.A1" office:value-type="string">
            <text:p text:style-name="P15">3368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19"><text:span text:style-name="T3">Специалист </text:span><text:span text:style-name="T9">II</text:span><text:span text:style-name="T3"> категории</text:span></text:p>
          </table:table-cell>
          <table:table-cell table:style-name="Таблица1.A1" office:value-type="string">
            <text:p text:style-name="P15">2694</text:p>
          </table:table-cell>
          <table:table-cell table:style-name="Таблица1.D1" office:value-type="string">
            <text:p text:style-name="P9"/>
          </table:table-cell>
        </table:table-row>
      </table:table>
      <text:p text:style-name="P30"/>
      <text:p text:style-name="P31"/>
      <text:p text:style-name="P12"/>
      <text:p text:style-name="P12">Глава</text:p>
      <text:p text:style-name="P4">Шабельского сельского поселения</text:p>
      <text:p text:style-name="P4">Щербиновского района <text:s text:c="79"/>З.Н.Бутко</text:p>
      <text:p text:style-name="P8"><text:s text:c="82"/></text:p>
      <text:p text:style-name="P32"/>
      <text:p text:style-name="P1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 № 2 <text:s text:c="78"/></text:p>
      <text:p text:style-name="P8"><text:s text:c="83"/>к Положению об оплате</text:p>
      <text:p text:style-name="P8"><text:s text:c="80"/>труда муниципальных служащих</text:p>
      <text:p text:style-name="P16"><text:span text:style-name="T3"><text:s text:c="83"/></text:span><text:span text:style-name="T10">Шабельского сельского <text:s text:c="198"/></text:span></text:p>
      <text:p text:style-name="P16"><text:span text:style-name="T10"><text:s text:c="77"/></text:span><text:span text:style-name="T10">поселения</text:span><text:span text:style-name="T3"> <text:s/>Щербиновского района</text:span></text:p>
      <text:p text:style-name="P8"><text:tab/><text:tab/></text:p>
      <text:p text:style-name="P8"><text:tab/><text:tab/> <text:s text:c="5"/></text:p>
      <text:p text:style-name="P8"/>
      <text:p text:style-name="P8"><text:s text:c="40"/></text:p>
      <text:p text:style-name="P10">РАЗМЕРЫ </text:p>
      <text:p text:style-name="P8">окладов за классный чин муниципальной службы </text:p>
      <text:p text:style-name="P8">муниципальных служащих </text:p>
      <text:p text:style-name="P3">Шабельского сельского поселения Щербиновского района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</text:p>
            <text:p text:style-name="P8">п/п</text:p>
          </table:table-cell>
          <table:table-cell table:style-name="Таблица2.A1" office:value-type="string">
            <text:p text:style-name="P9">Наименование </text:p>
            <text:p text:style-name="P8">классного чина </text:p>
            <text:p text:style-name="P8">муниципальной службы</text:p>
          </table:table-cell>
          <table:table-cell table:style-name="Таблица2.A1" office:value-type="string">
            <text:p text:style-name="P9">Размер оклада за классный чин </text:p>
            <text:p text:style-name="P8">муниципальной </text:p>
            <text:p text:style-name="P8">службы</text:p>
            <text:p text:style-name="P16"><text:s/>(рублей в месяц)</text:p>
          </table:table-cell>
          <table:table-cell table:style-name="Таблица2.D1" office:value-type="string">
            <text:p text:style-name="P13"/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13">Советник муниципальной службы <text:s/>1 класса</text:p>
          </table:table-cell>
          <table:table-cell table:style-name="Таблица2.A1" office:value-type="string">
            <text:p text:style-name="P9">1550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2.</text:p>
          </table:table-cell>
          <table:table-cell table:style-name="Таблица2.A1" office:value-type="string">
            <text:p text:style-name="P13">Советник муниципальной службы <text:s/>2 класса</text:p>
          </table:table-cell>
          <table:table-cell table:style-name="Таблица2.A1" office:value-type="string">
            <text:p text:style-name="P9">1415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13">Советник муниципальной службы <text:s/>3 класса</text:p>
          </table:table-cell>
          <table:table-cell table:style-name="Таблица2.A1" office:value-type="string">
            <text:p text:style-name="P9">1280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13">Референт муниципальной службы 1 класса</text:p>
          </table:table-cell>
          <table:table-cell table:style-name="Таблица2.A1" office:value-type="string">
            <text:p text:style-name="P9">1213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13">Референт муниципальной службы 2 класса</text:p>
          </table:table-cell>
          <table:table-cell table:style-name="Таблица2.A1" office:value-type="string">
            <text:p text:style-name="P9">1011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6.</text:p>
          </table:table-cell>
          <table:table-cell table:style-name="Таблица2.A1" office:value-type="string">
            <text:p text:style-name="P13">Референт муниципальной службы 3 класса</text:p>
          </table:table-cell>
          <table:table-cell table:style-name="Таблица2.A1" office:value-type="string">
            <text:p text:style-name="P9">944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7.</text:p>
          </table:table-cell>
          <table:table-cell table:style-name="Таблица2.A1" office:value-type="string">
            <text:p text:style-name="P13">Секретарь муниципальной службы 1 класса</text:p>
          </table:table-cell>
          <table:table-cell table:style-name="Таблица2.A1" office:value-type="string">
            <text:p text:style-name="P9">808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8.</text:p>
          </table:table-cell>
          <table:table-cell table:style-name="Таблица2.A1" office:value-type="string">
            <text:p text:style-name="P13">Секретарь муниципальной службы 2 класса</text:p>
          </table:table-cell>
          <table:table-cell table:style-name="Таблица2.A1" office:value-type="string">
            <text:p text:style-name="P9">741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9.</text:p>
          </table:table-cell>
          <table:table-cell table:style-name="Таблица2.A1" office:value-type="string">
            <text:p text:style-name="P13">Секретарь муниципальной службы 3 класса</text:p>
          </table:table-cell>
          <table:table-cell table:style-name="Таблица2.A1" office:value-type="string">
            <text:p text:style-name="P9">607</text:p>
          </table:table-cell>
          <table:table-cell table:style-name="Таблица2.D1" office:value-type="string">
            <text:p text:style-name="P9"/>
          </table:table-cell>
        </table:table-row>
      </table:table>
      <text:p text:style-name="P16"/>
      <text:p text:style-name="P8"/>
      <text:p text:style-name="P8"/>
      <text:p text:style-name="P8"/>
      <text:p text:style-name="P7">Глава</text:p>
      <text:p text:style-name="P7">Шабельского сельского поселения</text:p>
      <text:p text:style-name="P7">Щербиновского района <text:s text:c="79"/>З.Н.Бутко</text:p>
      <text:p text:style-name="P8"><text:s text:c="7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 text:c="85"/>ПРИЛОЖЕНИЕ № 3 </text:p>
      <text:p text:style-name="P8"><text:s text:c="83"/>к Положению об оплате</text:p>
      <text:p text:style-name="P8"><text:s text:c="80"/>труда муниципальных служащих</text:p>
      <text:p text:style-name="P8"><text:s text:c="83"/>Шабельского сельского <text:s text:c="32"/></text:p>
      <text:p text:style-name="P8"><text:s text:c="77"/>поселения Щербиновского района</text:p>
      <text:p text:style-name="P8"><text:tab/><text:tab/><text:tab/><text:tab/> <text:s text:c="45"/></text:p>
      <text:p text:style-name="P8"/>
      <text:p text:style-name="P8"/>
      <text:p text:style-name="P12"/>
      <text:p text:style-name="P8">РАЗМЕР</text:p>
      <text:p text:style-name="P8">ежемесячного денежного поощрения муниципальных служащих </text:p>
      <text:p text:style-name="P3">Шабельского сельского поселения Щербиновского района</text:p>
      <text:p text:style-name="P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№</text:p>
            <text:p text:style-name="P8">п/п</text:p>
          </table:table-cell>
          <table:table-cell table:style-name="Таблица3.A1" office:value-type="string">
            <text:p text:style-name="P9">Наименование </text:p>
            <text:p text:style-name="P8">должности муниципальной службы</text:p>
          </table:table-cell>
          <table:table-cell table:style-name="Таблица3.A1" office:value-type="string">
            <text:p text:style-name="P9">Размер</text:p>
            <text:p text:style-name="P8">ежемесячного </text:p>
            <text:p text:style-name="P8">денежного </text:p>
            <text:p text:style-name="P8">поощрения</text:p>
            <text:p text:style-name="P16">(количество <text:s/>должностных </text:p>
            <text:p text:style-name="P16">окладов)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13">Начальник отдела</text:p>
          </table:table-cell>
          <table:table-cell table:style-name="Таблица3.A1" office:value-type="string">
            <text:p text:style-name="P17"><text:span text:style-name="T3">3,</text:span><text:span text:style-name="T9">0</text:span>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2.</text:p>
          </table:table-cell>
          <table:table-cell table:style-name="Таблица3.A1" office:value-type="string">
            <text:p text:style-name="P19"><text:span text:style-name="T3">Специалист I</text:span><text:span text:style-name="T9">I</text:span><text:span text:style-name="T3"> категории</text:span></text:p>
          </table:table-cell>
          <table:table-cell table:style-name="Таблица3.A1" office:value-type="string">
            <text:p text:style-name="P15">2,0</text:p>
          </table:table-cell>
          <table:table-cell table:style-name="Таблица3.D1" office:value-type="string">
            <text:p text:style-name="P9"/>
          </table:table-cell>
        </table:table-row>
      </table:table>
      <text:p text:style-name="P18"/>
      <text:p text:style-name="P18"/>
      <text:p text:style-name="P12"/>
      <text:p text:style-name="P7">Глава</text:p>
      <text:p text:style-name="P7">Шабельского сельского поселения</text:p>
      <text:p text:style-name="P7">Щербиновского района <text:s text:c="79"/>З.Н.Бутко</text:p>
      <text:p text:style-name="P8"><text:s text:c="75"/></text:p>
      <text:p text:style-name="P3"/>
      <text:p text:style-name="P21"/>
      <text:p text:style-name="P2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2-02-29T08:18:25.53</dc:date>
    <dc:creator>Лена Петренко</dc:creator>
    <meta:editing-duration>PT02H17M17S</meta:editing-duration>
    <meta:editing-cycles>6</meta:editing-cycles>
    <meta:generator>OpenOffice.org/3.1$Win32 OpenOffice.org_project/310m9$Build-9396</meta:generator>
    <meta:printed-by>Лена Петренко</meta:printed-by>
    <meta:print-date>2012-02-24T10:36:47.81</meta:print-date>
    <meta:document-statistic meta:table-count="3" meta:image-count="0" meta:object-count="0" meta:page-count="8" meta:paragraph-count="180" meta:word-count="1196" meta:character-count="12712"/>
    <meta:user-defined meta:name="Info 1"/>
    <meta:user-defined meta:name="Info 2"/>
    <meta:user-defined meta:name="Info 3"/>
    <meta:user-defined meta:name="Info 4"/>
  </office:meta>
</office:document-meta>
</file>