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Tex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">
      <style:paragraph-properties fo:margin-left="0cm" fo:margin-right="0cm" fo:text-align="justify" style:justify-single-word="false" fo:text-indent="1.588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letter-spacing="-0.018cm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etter-spacing="-0.018cm" style:font-size-asian="14pt" style:font-size-complex="14pt"/>
    </style:style>
    <style:style style:name="T6" style:family="text">
      <style:text-properties fo:font-size="14pt" fo:letter-spacing="-0.018cm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fo:letter-spacing="-0.018cm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style:text-underline-style="none" style:font-size-asian="14pt" style:font-size-complex="14pt"/>
    </style:style>
    <style:style style:name="T9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etter-spacing="-0.018cm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2pt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вет Шабельского сельского поселения</text:p>
      <text:p text:style-name="P6">Щербиновского <text:s/>района</text:p>
      <text:p text:style-name="P6">второго созыва</text:p>
      <text:p text:style-name="P10"><text:span text:style-name="T8">Вторая</text:span><text:span text:style-name="T1"> </text:span><text:span text:style-name="T3">сессия</text:span></text:p>
      <text:p text:style-name="P6"/>
      <text:p text:style-name="P6"/>
      <text:p text:style-name="P8">РЕШЕНИЕ </text:p>
      <text:p text:style-name="P6"/>
      <text:p text:style-name="Standard"><text:span text:style-name="T4">от </text:span><text:span text:style-name="T9">25.01.2012 </text:span><text:span text:style-name="T4"><text:tab/><text:tab/><text:tab/><text:tab/><text:tab/><text:tab/><text:tab/> <text:s text:c="38"/>№ </text:span><text:span text:style-name="T2"><text:s/></text:span><text:span text:style-name="T9">2</text:span></text:p>
      <text:p text:style-name="P10">село Шабельское</text:p>
      <text:p text:style-name="P10"/>
      <text:p text:style-name="P1">О внесении изменений в решение Совета Шабельского сельского поселения Щербиновского района от 27 октября 2009 года № 3 </text:p>
      <text:p text:style-name="P1">«Об образовании постоянных комиссий Совета Шабельского сельского поселения Щербиновского района»</text:p>
      <text:p text:style-name="P3"/>
      <text:p text:style-name="P2"/>
      <text:p text:style-name="P11"><text:span text:style-name="T10"><text:tab/>В соответствии со статьей 26 Устава Шабельского сельского поселения Щербиновского района, статьями 13, 14 регламента Совета Шабельского сельского поселения Щербиновского района, на основании личного согласия депутатов, в целях предварительного рассмотрения и подготовки вопросов, относящихся к ведению Совета Шабельского сельского поселения Щербиновского района, а так же для реализации его решений и иных правовых актов, </text:span><text:span text:style-name="T5">Совет Шабельского сельского поселения Щербиновского района, <text:s/>р е ш и л:</text:span></text:p>
      <text:p text:style-name="P11"><text:span text:style-name="T5"><text:tab/>1. Пункт 3 части 3 решения </text:span><text:span text:style-name="T6">Совета Шабельского сельского поселения Щербиновского района от 27 октября 2009 года № 3 «Об образовании постоянных комиссий Совета Шабельского сельского поселения Щербиновского района»</text:span><text:span text:style-name="T7"> изложить в следующей редакции:</text:span></text:p>
      <text:p text:style-name="P9"><text:tab/>«3. Избрать председателем постоянной комиссии:</text:p>
      <text:p text:style-name="P9"><text:tab/>3) по законности : Кухаренко Елена Викторовна.»</text:p>
      <text:p text:style-name="P4"><text:span text:style-name="T11">2. </text:span><text:span text:style-name="T12">Отделу по общим и юридическим вопросам администрации Шабельского сельского поселения Щербиновского района (Минаева) разместить настоящее решение на официальном сайте администрации Шабельского сельского поселения Щербиновского района.</text:span></text:p>
      <text:p text:style-name="P5">3. Контроль за выполнением настоящего решения возложить на постоянную <text:s/>комиссию <text:s/>Совета <text:s/>Шабельского сельского поселения Щербиновского района <text:s/>по бюджету и экономическому развитию поселения (Кудряшов), постоянную <text:s/>комиссию <text:s/>Совета <text:s/>Шабельского сельского поселения Щербиновского района <text:s/>по социальным вопросам (Чернышова), постоянную <text:s/>комиссию <text:s/>Совета <text:s/>Шабельского сельского поселения Щербиновского района <text:s/>по законности (Кухаренко). </text:p>
      <text:p text:style-name="P7"><text:tab/>4. Решение <text:s/>вступает <text:s/>в <text:s/>силу <text:s/>со <text:s/>дня <text:s/>его подписания.</text:p>
      <text:p text:style-name="P7"/>
      <text:p text:style-name="P7"/>
      <text:p text:style-name="P7"/>
      <text:p text:style-name="P7"><text:soft-page-break/>Глава</text:p>
      <text:p text:style-name="P7">Шабельского сельского поселения</text:p>
      <text:p text:style-name="P7">Щербиновского района<text:tab/><text:tab/><text:tab/><text:tab/><text:tab/><text:tab/><text:tab/> <text:s text:c="18"/>З.Н.Бутко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2-27T16:26:16.32</dc:date>
    <dc:creator>Лена Петренко</dc:creator>
    <meta:editing-duration>PT00H15M21S</meta:editing-duration>
    <meta:editing-cycles>5</meta:editing-cycles>
    <meta:generator>OpenOffice.org/3.1$Win32 OpenOffice.org_project/310m9$Build-9396</meta:generator>
    <meta:printed-by>Лена Петренко</meta:printed-by>
    <meta:print-date>2012-02-10T13:58:34.56</meta:print-date>
    <meta:document-statistic meta:table-count="0" meta:image-count="0" meta:object-count="0" meta:page-count="2" meta:paragraph-count="19" meta:word-count="242" meta:character-count="2035"/>
    <meta:user-defined meta:name="Info 1"/>
    <meta:user-defined meta:name="Info 2"/>
    <meta:user-defined meta:name="Info 3"/>
    <meta:user-defined meta:name="Info 4"/>
  </office:meta>
</office:document-meta>
</file>