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20"/></text:p>
      <text:p text:style-name="P3"/>
      <text:p text:style-name="P3">Совет Шабельского сельского поселения</text:p>
      <text:p text:style-name="P3">Щербиновского района</text:p>
      <text:p text:style-name="P6">второго созыва</text:p>
      <text:p text:style-name="P11"><text:span text:style-name="T3">Девятая </text:span><text:span text:style-name="T1">сессия</text:span></text:p>
      <text:p text:style-name="P3"/>
      <text:p text:style-name="P9">РЕШЕНИЕ</text:p>
      <text:p text:style-name="P3"/>
      <text:p text:style-name="Standard"><text:span text:style-name="T2">от <text:s/>15.09.2011</text:span><text:span text:style-name="T6"><text:tab/> <text:s text:c="97"/></text:span><text:span text:style-name="T2">№ 1</text:span></text:p>
      <text:p text:style-name="P12">село Шабельское</text:p>
      <text:p text:style-name="P10"/>
      <text:p text:style-name="P7">«О признании утратившим силу решения Совета Шабельского сельского поселения Щербиновского района от 18 февраля 2008 года № 7 <text:s text:c="16"/>«Об утверждении муниципальной целевой программы «Повышение безопасности дорожного движения в Шабельском сельском поселении Щербиновского района на 2008-2012 годы»</text:p>
      <text:p text:style-name="P8"/>
      <text:p text:style-name="P13"><text:span text:style-name="T3">В целях приведения нормативно-правового акта в соответствие с действующим законодательством, </text:span><text:span text:style-name="T1"><text:s/>во исполнение ст. 179 Бюджетного кодекса РФ, в соответствии с ч. 3 ст. 15 Конституции Российской Федерации, частью 2 ст. 47 Федерального закона от 06.10.2003 № 131-ФЗ «Об общих принципах организации местного самоуправления в Российской Федерации», Совет Шабельского сельского поселения Щербиновского района, <text:s/>р е ш и л:</text:span></text:p>
      <text:p text:style-name="P13"><text:span text:style-name="T1">1. </text:span><text:span text:style-name="T3">П</text:span><text:span text:style-name="T4">ризнать утратившим силу решение </text:span><text:span text:style-name="T5">Совета Шабельского сельского поселения Щербиновского района от 18 февраля 2008 года № 7 <text:s text:c="22"/>«Об утверждении муниципальной целевой программы «Повышение безопасности дорожного движения в Шабельском сельском поселении Щербиновского района на 2008-2012 годы».</text:span></text:p>
      <text:p text:style-name="P4"><text:s text:c="9"/><text:tab/>2. 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p>
      <text:p text:style-name="P5"><text:s text:c="11"/>3.<text:tab/>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p>
      <text:p text:style-name="P14"><text:span text:style-name="T1">4. <text:s text:c="2"/>Контроль за <text:s/>выполнением настоящего решения возложить на главу Шабельского сельского поселения Щербиновского района <text:s/>- </text:span><text:span text:style-name="T3">З.Н. Бутко.</text:span></text:p>
      <text:p text:style-name="P5"><text:s text:c="10"/>5. <text:s text:c="4"/>Решение вступает в силу со дня его официального опубликования.</text:p>
      <text:p text:style-name="P2"/>
      <text:p text:style-name="P2"/>
      <text:p text:style-name="P2"/>
      <text:p text:style-name="P2">Глава</text:p>
      <text:p text:style-name="P2">Шабельского сельского поселения</text:p>
      <text:p text:style-name="P1"><text:span text:style-name="T1">Щербиновского района <text:s text:c="80"/></text:span><text:span text:style-name="T3">З.Н.Бут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1-09-28T15:00:44.59</dc:date>
    <dc:creator>Лена Петренко</dc:creator>
    <meta:editing-duration>PT00H05M02S</meta:editing-duration>
    <meta:editing-cycles>4</meta:editing-cycles>
    <meta:generator>OpenOffice.org/3.1$Win32 OpenOffice.org_project/310m9$Build-9396</meta:generator>
    <meta:document-statistic meta:table-count="0" meta:image-count="0" meta:object-count="0" meta:page-count="1" meta:paragraph-count="18" meta:word-count="223" meta:character-count="2157"/>
    <meta:user-defined meta:name="Info 1"/>
    <meta:user-defined meta:name="Info 2"/>
    <meta:user-defined meta:name="Info 3"/>
    <meta:user-defined meta:name="Info 4"/>
  </office:meta>
</office:document-meta>
</file>