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198cm" fo:margin-left="-0.226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4.992cm"/>
    </style:style>
    <style:style style:name="Таблица2.C" style:family="table-column">
      <style:table-column-properties style:column-width="4.0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3"/></text:p>
      <text:p text:style-name="P26"/>
      <text:p text:style-name="P25">Совет Шабельского сельского поселения</text:p>
      <text:p text:style-name="P21">Щербиновского района</text:p>
      <text:p text:style-name="P21">второго созыва</text:p>
      <text:p text:style-name="P21"><text:span text:style-name="T3">Четвертая</text:span> сессия</text:p>
      <text:p text:style-name="P22"/>
      <text:p text:style-name="P22">РЕШЕНИЕ</text:p>
      <text:p text:style-name="P22"/>
      <text:p text:style-name="P18">от 17.02.2012 <text:s text:c="105"/>№ <text:s/>1</text:p>
      <text:p text:style-name="P28">село Шабельское</text:p>
      <text:p text:style-name="P27"/>
      <text:p text:style-name="P27"/>
      <text:p text:style-name="P22">Об утверждении </text:p>
      <text:p text:style-name="P22">Положения об оплате труда лиц,</text:p>
      <text:p text:style-name="P22">замещающих муниципальные должности </text:p>
      <text:p text:style-name="P22"><text:s/>Шабельского сельского поселения <text:s/>Щербиновского района</text:p>
      <text:p text:style-name="P24"/>
      <text:p text:style-name="P24"/>
      <text:p text:style-name="P24">В соответствии с Федеральным законом от 06 октября 2003 года <text:s text:c="13"/>№ 131-ФЗ «Об общих принципах организации местного самоуправления в <text:s text:c="9"/>Российской Федерации», Уставом Шабельского сельского поселения Щербиновского района, решением Совета Шабельского сельского поселения Щербиновского района от 25 января 2012 года № 1 «О внесении изменений в решение Совета Шабельского сельского поселения Щербиновского района от 26 декабря 2011 года № 4 «О бюджете Шабельского сельского поселения Щербиновского района на 2012 год», Совет Шабельского сельского поселения Щербиновского района <text:s/>р е ш и <text:s/>л:</text:p>
      <text:p text:style-name="P24">1. Утвердить Положение об оплате труда лиц, замещающих муниципальные должности Шабельского сельского поселения Щербиновского района (прилагается).</text:p>
      <text:p text:style-name="P24">2. Признать утратившим силу решение Совета Шабельского сельского поселения Щербиновского района от 04 августа 2009 года № 2 «Об утверждении Положения об оплате труда лиц, замещающих муниципальные должности Шабельского сельского поселения Щербиновского района».</text:p>
      <text:p text:style-name="P24">3. Официально опубликовать настоящее решение в «Информационном бюллетене органов местного самоуправления Шабельского сельского поселения Щербиновского района».</text:p>
      <text:p text:style-name="P24">4. 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 </text:p>
      <text:p text:style-name="P24">5. Контроль за выполнением настоящего решения возложить на постоянную комиссию Совета Шабельского сельского поселения Щербиновского <text:s text:c="9"/>района по законности (Кухаренко).</text:p>
      <text:p text:style-name="P24"/>
      <text:list xml:id="list30387940" text:style-name="L1">
        <text:list-item>
          <text:list>
            <text:list-item>
              <text:list>
                <text:list-item>
                  <text:p text:style-name="P34"><text:soft-page-break/>Решение вступает в силу со дня его официального опубликования и распространяется на правоотношения, возникшие с 01 января 2012 года.</text:p>
                  <text:p text:style-name="P31"/>
                </text:list-item>
              </text:list>
            </text:list-item>
          </text:list>
        </text:list-item>
      </text:list>
      <text:p text:style-name="P16"/>
      <text:p text:style-name="P16"/>
      <text:p text:style-name="P16">Глава</text:p>
      <text:p text:style-name="P17">Шабельского сельского поселения </text:p>
      <text:p text:style-name="P17">Щербиновского района <text:s text:c="79"/>З.Н.Бутко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17"/>
      <text:p text:style-name="P18"/>
      <text:p text:style-name="P18"><text:s text:c="72"/></text:p>
      <text:p text:style-name="P18"><text:soft-page-break/><text:s text:c="72"/>ПРИЛОЖЕНИЕ <text:s text:c="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9"><text:s/></text:p>
            <text:p text:style-name="P19">УТВЕРЖДЕНО <text:s text:c="80"/>решением Совета <text:s text:c="74"/>Шабельского сельского поселения <text:s text:c="22"/>Щербиновского района <text:s text:c="82"/>от 17.02.2012 № 1</text:p>
          </table:table-cell>
        </table:table-row>
      </table:table>
      <text:p text:style-name="P18"><text:s text:c="3"/></text:p>
      <text:p text:style-name="P18"><text:s text:c="80"/></text:p>
      <text:p text:style-name="P18">ПОЛОЖЕНИЕ </text:p>
      <text:p text:style-name="P18">об оплате труда лиц, замещающих муниципальные должности <text:s/></text:p>
      <text:p text:style-name="P18">Шабельского сельского поселения Щербиновского района <text:s text:c="81"/></text:p>
      <text:p text:style-name="P22"/>
      <text:p text:style-name="P22"/>
      <text:p text:style-name="P12"><text:span text:style-name="T2">1. Настоящее Положение</text:span><text:span text:style-name="T1"> </text:span><text:span text:style-name="T2">об оплате труда лиц, замещающих муниципальные должности <text:s/>Шабельского сельского поселения Щербиновского района (далее – Положение) определяет размер и условия оплаты труда лиц, замещающих муниципальные должности Шабельского сельского поселения Щербиновского района.</text:span></text:p>
      <text:p text:style-name="P13">2. Денежное содержание лиц, замещающих муниципальные должности Шабельского сельского поселения Щербиновского района состоит из месячного оклада (далее – должностной оклад), в соответствии с замещаемой ими муниципальной должностью Шабельского сельского поселения Щербиновского района, ежемесячного денежного поощрения, а также из ежемесячных и дополнительных выплат (далее - дополнительные выплаты).</text:p>
      <text:p text:style-name="P13">3. Размеры должностного оклада и ежемесячного денежного поощрения лиц, замещающих муниципальные должности Шабельского сельского поселения Щербиновского района, устанавливаются согласно приложению к настоящему Положению.</text:p>
      <text:p text:style-name="P13">4. К дополнительным выплатам относятся:</text:p>
      <text:p text:style-name="P13">1) ежемесячная процентная надбавка к должностному окладу за работу со сведениями, составляющими государственную тайну, в размерах и порядке, определяемых законодательством Российской Федерации и законодательством Краснодарского края;</text:p>
      <text:p text:style-name="P13">2) премии по итогам работы за месяц (квартал) и год, порядок выплат которых определяется Советом Шабельского сельского поселения Щербиновского района (максимальный размер не ограничивается в пределах фонда оплаты <text:s/>труда);</text:p>
      <text:p text:style-name="P13">3) единовременная выплата при предоставлении ежегодного оплачиваемого отпуска и материальная помощь, выплачиваемые за счет средств утвержденного фонда оплаты труда лиц, замещающих муниципальные должности Шабельского сельского поселения Щербиновского района в соответствии с положением, утверждаемым представителем нанимателя (работодателем).</text:p>
      <text:p text:style-name="P13"><text:soft-page-break/>5. Лицам, замещающим муниципальные должности Шабельского сельского поселения Щербиновского района, производятся выплаты, предусмотренные соответствующими федеральными законами, законами Краснодарского края и муниципальными нормативными правовыми актами Шабельского сельского поселения Щербиновского района.</text:p>
      <text:p text:style-name="P13">6. Размеры должностных окладов лиц, замещающих муниципальные должности Шабельского сельского поселения Щербиновского района увеличиваются (индексируются) в сроки и в пределах размера повышения (индексации) должностных окладов государственных гражданских служащих Краснодарского края.</text:p>
      <text:p text:style-name="P13">7. При увеличении (индексации) должностных окладов их размер <text:s text:c="11"/>подлежит округлению до целого рубля в сторону увеличения.</text:p>
      <text:p text:style-name="P13">8. При формировании фонда оплаты труда лиц, замещающих муниципальные должности Шабельского сельского поселения Щербиновского района, сверх суммы средств, направляемых для выплаты должностного оклада и ежемесячного денежного поощрения, предусматриваются средства для выплаты <text:s/>(в расчете на год):</text:p>
      <text:p text:style-name="P13">1) ежемесячной процентной надбавки к должностному окладу за работу со сведениями, составляющими государственную тайну - в размере двух должностных окладов;</text:p>
      <text:p text:style-name="P13">2) премий по итогам работы за месяц (квартал) и год - в размере восьми должностных окладов;</text:p>
      <text:p text:style-name="P13">3) единовременной выплаты при предоставлении ежегодного оплачиваемого отпуска и материальной помощи - в размере восьми должностных <text:s text:c="9"/>окладов.</text:p>
      <text:p text:style-name="P13">9. Представитель нанимателя (работодатель) вправе перераспределять средства фонда оплаты труда лиц, замещающих муниципальные должности Шабельского сельского поселения Щербиновского района, между выплатами, предусмотренными пунктом 8 настоящего Положения, в пределах утвержденного годового фонда оплаты труда лиц, замещающих муниципальные должности Шабельского сельского поселения Щербиновского района.</text:p>
      <text:p text:style-name="P13"/>
      <text:p text:style-name="P13"/>
      <text:p text:style-name="P13"/>
      <text:p text:style-name="P17">Глава</text:p>
      <text:p text:style-name="P20">Шабельского сельского поселения</text:p>
      <text:p text:style-name="P20">Щербиновского района <text:s text:c="80"/>З.Н.Бутко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><text:s text:c="63"/></text:p>
      <text:p text:style-name="P10"><text:soft-page-break/><text:s text:c="64"/>ПРИЛОЖЕНИЕ</text:p>
      <text:p text:style-name="P10"><text:s text:c="62"/>к Положению об оплате</text:p>
      <text:p text:style-name="P10"><text:s text:c="67"/>труда лиц, замещающих муниципальные </text:p>
      <text:p text:style-name="P10"><text:s text:c="65"/>должности Шабельского сельского <text:s text:c="81"/></text:p>
      <text:p text:style-name="P10"><text:s text:c="68"/>поселения Щербиновского района</text:p>
      <text:p text:style-name="P7"/>
      <text:p text:style-name="P7"><text:s/></text:p>
      <text:p text:style-name="P7"/>
      <text:p text:style-name="P7"/>
      <text:p text:style-name="P8">РАЗМЕР</text:p>
      <text:p text:style-name="P8">должностного оклада и ежемесячного денежного </text:p>
      <text:p text:style-name="P1">поощрения лиц, замещающих муниципальные должности </text:p>
      <text:p text:style-name="P1">Шабельского сельского поселения Щербиновского района</text:p>
      <text:p text:style-name="P3"/>
      <text:p text:style-name="P3"/>
      <text:p text:style-name="P6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Наименование муниципальной должности</text:p>
          </table:table-cell>
          <table:table-cell table:style-name="Таблица2.A1" office:value-type="string">
            <text:p text:style-name="P2">Размер месячного должностного оклада (рублей в месяц)</text:p>
          </table:table-cell>
          <table:table-cell table:style-name="Таблица2.C1" office:value-type="string">
            <text:p text:style-name="P2">Ежемесячное денежное поощрение</text:p>
            <text:p text:style-name="P1">(количество должностных окладов)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C1" office:value-type="string">
            <text:p text:style-name="P2">3</text:p>
          </table:table-cell>
        </table:table-row>
        <table:table-row table:style-name="Таблица2.1">
          <table:table-cell table:style-name="Таблица2.A1" office:value-type="string">
            <text:p text:style-name="P5">Глава</text:p>
            <text:p text:style-name="P4">Шабельского сельского поселения</text:p>
            <text:p text:style-name="P4">Щербиновского <text:s/>района</text:p>
          </table:table-cell>
          <table:table-cell table:style-name="Таблица2.B3" office:value-type="string">
            <text:p text:style-name="P2">4446</text:p>
          </table:table-cell>
          <table:table-cell table:style-name="Таблица2.C3" office:value-type="string">
            <text:p text:style-name="P2">5,0</text:p>
          </table:table-cell>
        </table:table-row>
      </table:table>
      <text:p text:style-name="P6"/>
      <text:p text:style-name="P16"/>
      <text:p text:style-name="P16"/>
      <text:p text:style-name="P17">Глава</text:p>
      <text:p text:style-name="P9">Шабельского сельского поселения</text:p>
      <text:p text:style-name="P9">Щербиновского района <text:s text:c="80"/>З.Н.Бутко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letter-kerning="true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16T10:55:39.20</dc:date>
    <dc:creator>Лена Петренко</dc:creator>
    <meta:editing-duration>PT00H48M52S</meta:editing-duration>
    <meta:editing-cycles>4</meta:editing-cycles>
    <meta:generator>OpenOffice.org/3.1$Win32 OpenOffice.org_project/310m9$Build-9396</meta:generator>
    <meta:printed-by>Лена Петренко</meta:printed-by>
    <meta:print-date>2012-02-16T10:53:56.79</meta:print-date>
    <meta:document-statistic meta:table-count="2" meta:image-count="0" meta:object-count="0" meta:page-count="6" meta:paragraph-count="76" meta:word-count="750" meta:character-count="7851"/>
    <meta:user-defined meta:name="Info 1"/>
    <meta:user-defined meta:name="Info 2"/>
    <meta:user-defined meta:name="Info 3"/>
    <meta:user-defined meta:name="Info 4"/>
  </office:meta>
</office:document-meta>
</file>