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572cm" style:rel-column-width="13770*"/>
    </style:style>
    <style:style style:name="Таблица1.B" style:family="table-column">
      <style:table-column-properties style:column-width="6.773cm" style:rel-column-width="26113*"/>
    </style:style>
    <style:style style:name="Таблица1.C" style:family="table-column">
      <style:table-column-properties style:column-width="6.655cm" style:rel-column-width="256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ШАБЕЛЬСКОГО СЕЛЬСКОГО ПОСЕЛЕНИЯ</text:p>
      <text:p text:style-name="P13">ЩЕРБИНОВСКОГО РАЙОНА</text:p>
      <text:p text:style-name="P13"/>
      <text:p text:style-name="P15">ПОСТАНОВЛЕНИЕ</text:p>
      <text:p text:style-name="P14"/>
      <text:p text:style-name="P14">от <text:span text:style-name="T5"><text:s text:c="4"/>18.10.2011 <text:s text:c="3"/></text:span><text:s text:c="89"/>№ <text:span text:style-name="T5"><text:s text:c="3"/>104 <text:s text:c="2"/></text:span></text:p>
      <text:p text:style-name="P14"><text:span text:style-name="T3"><text:s text:c="65"/>село Шабельское</text:span><text:span text:style-name="T4"> <text:s text:c="118"/></text:span></text:p>
      <text:p text:style-name="P11"><text:s text:c="63"/></text:p>
      <text:p text:style-name="P11"/>
      <text:p text:style-name="P11"><text:s text:c="11"/></text:p>
      <text:p text:style-name="P1">О выделении специальных мест для размещения </text:p>
      <text:p text:style-name="P1">печатных агитационных материалов к выборам депутатов </text:p>
      <text:p text:style-name="P1">Государственной Думы Федерального Собрания Российской Федерации шестого созыва на территории избирательного участка</text:p>
      <text:p text:style-name="P1"><text:s/>Шабельского сельского поселения Щербиновского района</text:p>
      <text:p text:style-name="P1"/>
      <text:p text:style-name="P1"/>
      <text:p text:style-name="P2"><text:tab/>В соответствии со статьей 61 Федерального закона от 18 мая 2005 года <text:s text:c="3"/>№ 51-ФЗ «О выборах депутатов Государственной Думы Федерального Собрания Российской Федерации» <text:s/>п о с т а н о в л я ю:</text:p>
      <text:p text:style-name="P2"><text:tab/>1. Выделить специальные места для размещения печатных предвыборных агитационных материалов к выборам депутатов Государственной Думы Федерального Собрания Российской Федерации шестого созыва на территории <text:s/>избирательного участка Шабельского сельского поселения Щербиновского района согласно приложению.</text:p>
      <text:p text:style-name="P2"><text:tab/>2. Признать утратившим силу постановление администрации <text:s text:c="3"/>Шабельского сельского поселения Щербиновского района от 04 сентября 2009 года № 147 «О выделении специальных мест для размещения печатных агитационных материалов на территории избирательного участка Шабельского сельского поселения Щербиновского района».</text:p>
      <text:p text:style-name="P2"><text:tab/>3. Контроль за выполнением <text:s/>настоящего постановления оставляю за собой.</text:p>
      <text:p text:style-name="P2"><text:tab/>4. Постановление вступает в силу со дня его <text:s/>официального опубликования.</text:p>
      <text:p text:style-name="P2"/>
      <text:p text:style-name="P2"/>
      <text:p text:style-name="P2"/>
      <text:p text:style-name="P2">Глава</text:p>
      <text:p text:style-name="P2">Шабельского сельского поселения</text:p>
      <text:p text:style-name="P2">Щербиновского района <text:s text:c="80"/>З.Н.Бутко</text:p>
      <text:p text:style-name="P2"/>
      <text:p text:style-name="P2"/>
      <text:p text:style-name="P2"/>
      <text:p text:style-name="P2"/>
      <text:p text:style-name="P2"/>
      <text:p text:style-name="P3"><text:soft-page-break/><text:s text:c="77"/>ПРИЛОЖЕНИЕ</text:p>
      <text:p text:style-name="P3"><text:s text:c="77"/>к постановлению администрации </text:p>
      <text:p text:style-name="P3"><text:s text:c="77"/>Шабельского сельского поселения </text:p>
      <text:p text:style-name="P3"><text:s text:c="78"/>Щербиновского района </text:p>
      <text:p text:style-name="P3"><text:s text:c="76"/>от <text:span text:style-name="T5"><text:s text:c="3"/>18.10.2011 <text:s text:c="2"/></text:span><text:s/>№ <text:span text:style-name="T5"><text:s text:c="3"/>104 <text:s text:c="2"/></text:span></text:p>
      <text:p text:style-name="P3"/>
      <text:p text:style-name="P3"/>
      <text:p text:style-name="P3"/>
      <text:p text:style-name="P3">ПЕРЕЧЕНЬ</text:p>
      <text:p text:style-name="P3">специальных мест для размещения печатных агитационных материалов к выборам депутатов Государственной Думы Федерального Собрания Российской Федерации шестого созыва на территории избирательного участка </text:p>
      <text:p text:style-name="P3">Шабельского сельского поселения Щербиновского район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<text:span text:style-name="T1">избирательного участка</text:span></text:p>
          </table:table-cell>
          <table:table-cell table:style-name="Таблица1.A1" office:value-type="string">
            <text:p text:style-name="P6">Адрес</text:p>
          </table:table-cell>
          <table:table-cell table:style-name="Таблица1.C1" office:value-type="string">
            <text:p text:style-name="P6">Место размещения печатных агитационных материалов</text:p>
          </table:table-cell>
        </table:table-row>
        <table:table-row>
          <table:table-cell table:style-name="Таблица1.A2" office:value-type="float" office:value="5711">
            <text:p text:style-name="P7">5711</text:p>
          </table:table-cell>
          <table:table-cell table:style-name="Таблица1.B2" office:value-type="string">
            <text:p text:style-name="P9">село Шабельское, ул.Ленина, 32а</text:p>
          </table:table-cell>
          <table:table-cell table:style-name="Таблица1.C2" office:value-type="string">
            <text:p text:style-name="P10">Доска объявлений в здании администрации Шабельского сельского поселения Щербиновского района</text:p>
          </table:table-cell>
        </table:table-row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село Шабельское, ул.Советов, 34</text:p>
          </table:table-cell>
          <table:table-cell table:style-name="Таблица1.C2" office:value-type="string">
            <text:p text:style-name="P10">Информационный стенд муниципального общеобразовательного учреждения средней общеобразовательной школы <text:s text:c="2"/>№ 11 муниципального образования Щербиновский район село Шабельское <text:s text:c="6"/></text:p>
            <text:p text:style-name="P10"><text:s text:c="2"/>(по согласованию)</text:p>
          </table:table-cell>
        </table:table-row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село Шабельское, ул.Советов, 38</text:p>
          </table:table-cell>
          <table:table-cell table:style-name="Таблица1.C2" office:value-type="string">
            <text:p text:style-name="P10">Доска объявлений здания государственного специального (коррекционного) образовательного учреждения для обучающихся (воспитанников) с отклонениями в развитии школы-интерната <text:span text:style-name="T2">VIII </text:span>вида село Шабельское Краснодарского края (по согласованию)</text:p>
          </table:table-cell>
        </table:table-row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село Шабельское, ул.Советов, 55</text:p>
          </table:table-cell>
          <table:table-cell table:style-name="Таблица1.C2" office:value-type="string">
            <text:p text:style-name="P10">Доска объявлений здания правления СПК (рыбколхоза) «Имени Суворова» </text:p>
            <text:p text:style-name="P10">(по согласованию)</text:p>
            <text:p text:style-name="P10"/>
          </table:table-cell>
        </table:table-row>
        <text:soft-page-break/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село Шабельское, ул.Мира, 19</text:p>
          </table:table-cell>
          <table:table-cell table:style-name="Таблица1.C2" office:value-type="string">
            <text:p text:style-name="P10">Витринные стекла аптеки <text:s text:c="8"/>№ 261 муниципального унитарного предприятия «Фармация» аптека № 261 <text:s text:c="6"/>(по согласованию)</text:p>
          </table:table-cell>
        </table:table-row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хутор Молчановка, ул.Новая</text:p>
          </table:table-cell>
          <table:table-cell table:style-name="Таблица1.C2" office:value-type="string">
            <text:p text:style-name="P10">Доска объявлений здания муниципального учреждения дополнительного образования детей оздоровительного образовательного лагеря «Прибой»</text:p>
            <text:p text:style-name="P10">(по согласованию)</text:p>
          </table:table-cell>
        </table:table-row>
        <table:table-row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>село Шабельское, </text:p>
            <text:p text:style-name="P9">ул.Демьяна Бедного, 41</text:p>
          </table:table-cell>
          <table:table-cell table:style-name="Таблица1.C2" office:value-type="string">
            <text:p text:style-name="P10">Информационный стенд здания муниципального учреждения здравоохранения Центральной районной больницы муниципального образования Щербиновский район Шабельской участковой больницы село Шабельское</text:p>
            <text:p text:style-name="P10">(по согласованию)</text:p>
          </table:table-cell>
        </table:table-row>
      </table:table>
      <text:p text:style-name="P4"/>
      <text:p text:style-name="P4"/>
      <text:p text:style-name="P4"/>
      <text:p text:style-name="P4">Глава </text:p>
      <text:p text:style-name="P4">Шабельского сельского поселения</text:p>
      <text:p text:style-name="P4">Щербиновского района <text:s text:c="80"/>З.Н.Бутко <text:s text:c="21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Ahrendt</meta:initial-creator>
    <meta:creation-date>2008-11-17T12:39:05.34</meta:creation-date>
    <dc:date>2011-10-17T22:51:07.84</dc:date>
    <meta:editing-duration>PT04H45M37S</meta:editing-duration>
    <meta:editing-cycles>7</meta:editing-cycles>
    <meta:generator>OpenOffice.org/3.2$Win32 OpenOffice.org_project/320m18$Build-9502</meta:generator>
    <meta:print-date>2011-10-17T22:47:44.40</meta:print-date>
    <meta:document-statistic meta:table-count="1" meta:image-count="0" meta:object-count="0" meta:page-count="3" meta:paragraph-count="54" meta:word-count="366" meta:character-count="4163"/>
    <meta:user-defined meta:name="Info 1"/>
    <meta:user-defined meta:name="Info 2"/>
    <meta:user-defined meta:name="Info 3"/>
    <meta:user-defined meta:name="Info 4"/>
  </office:meta>
</office:document-meta>
</file>