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 <text:s text:c="9"/>ПРОЕКТ</text:p>
      <text:p text:style-name="P10"/>
      <text:p text:style-name="P2">АДМИНИСТРАЦИЯ ШАБЕЛЬСКОГО СЕЛЬСКОГО ПОСЕЛЕНИЯ</text:p>
      <text:p text:style-name="P2">ЩЕРБИНОВСКОГО РАЙОНА</text:p>
      <text:p text:style-name="P2"/>
      <text:p text:style-name="P16">ПОСТАНОВЛЕНИЕ</text:p>
      <text:p text:style-name="P15"/>
      <text:p text:style-name="P15">от _______________ <text:s text:c="84"/>№ ______</text:p>
      <text:p text:style-name="P15"><text:span text:style-name="T2"><text:s text:c="65"/>село Шабельское</text:span><text:span text:style-name="T3"> <text:s text:c="118"/></text:span></text:p>
      <text:p text:style-name="P15"><text:s text:c="74"/></text:p>
      <text:p text:style-name="P2">О внесении изменений в постановление администрации </text:p>
      <text:p text:style-name="P2">Шабельского сельского поселения Щербиновского района <text:s/></text:p>
      <text:p text:style-name="P2">от 29 сентября 2010 года № 95 «Об утверждении перечня должностей муниципальной службы в администрации Шабельского сельского поселения Щербиновского района, предусмотренных статьей 12 Федерального закона <text:s/>от 25 декабря 2008 года № 273-ФЗ <text:s text:c="30"/>«О противодействии коррупции»</text:p>
      <text:p text:style-name="P3"/>
      <text:p text:style-name="P4"><text:tab/>В целях уточнения перечня должностей муниципальной службы в администрации Шабельского сельского поселения Щербиновского района, <text:s text:c="7"/>в отношении которых применяются <text:s/>ограничения, установленные статьей 12 Федерального закона <text:s/>от 25 декабря 2008 года <text:s/>№ 273-ФЗ «О противодействии коррупции», п о с т а н о в л я ю:</text:p>
      <text:p text:style-name="P4"><text:tab/>1. Внести в постановление администрации Шабельского сельского поселения Щербиновского района от 29 сентября 2010 года № 95 <text:s text:c="20"/>«Об утверждении перечня должностей муниципальной службы в администрации Шабельского сельского поселения Щербиновского района, предусмотренных статьей 12 Федерального закона <text:s/>от 25 декабря 2008 года <text:s text:c="5"/>№ 273-ФЗ «О противодействии коррупции» изменение, изложив приложение к нему в новой редакции (прилагается).</text:p>
      <text:p text:style-name="P4"><text:tab/>2. Отделу по общим и юридическим вопросам администрации Шабельского сельского поселения Щербиновского района (Минаева) разместить настоящее постановление на официальном сайте администрации Шабельского сельского поселения Щербиновского района.</text:p>
      <text:p text:style-name="P4"><text:tab/>3. Официально опубликовать настоящее постановление в периодическом печатном издании <text:s/>«Информационный бюллетень администрации <text:s/>Шабельского сельского поселения Щербиновского района».</text:p>
      <text:p text:style-name="P4"><text:tab/>4. Контроль за выполнением настоящего постановления возложить на главу Шабельского сельского поселения Щербиновского района З.Н.Бутко.</text:p>
      <text:p text:style-name="P4"><text:tab/>5. Настоящее постановление вступает в силу со дня его официального опубликования.</text:p>
      <text:p text:style-name="P4"/>
      <text:p text:style-name="P4">Глава </text:p>
      <text:p text:style-name="P4">Шабельского сельского поселения</text:p>
      <text:p text:style-name="P4">Щербиновского района<text:tab/><text:tab/><text:tab/><text:tab/><text:tab/><text:tab/><text:tab/><text:tab/> <text:s text:c="8"/>З.Н.Бутко</text:p>
      <text:p text:style-name="P3"><text:soft-page-break/><text:tab/> <text:s text:c="67"/>ПРИЛОЖЕНИЕ</text:p>
      <text:p text:style-name="P5">к постановлению администрации</text:p>
      <text:p text:style-name="P5">Шабельского сельского поселения</text:p>
      <text:p text:style-name="P3"><text:s text:c="79"/>Щербиновского района</text:p>
      <text:p text:style-name="P3"><text:s text:c="77"/>от______________ № _____</text:p>
      <text:p text:style-name="P3"/>
      <text:p text:style-name="P3"><text:s text:c="79"/>«ПРИЛОЖЕНИЕ»</text:p>
      <text:p text:style-name="P3"/>
      <text:p text:style-name="P3"><text:tab/><text:tab/><text:tab/><text:tab/><text:tab/> <text:s text:c="26"/>УТВЕРЖДЕН</text:p>
      <text:p text:style-name="P3"><text:s text:c="80"/>постановлением администрации</text:p>
      <text:p text:style-name="P3"><text:s text:c="79"/>Шабельского сельского поселения</text:p>
      <text:p text:style-name="P3"><text:s text:c="81"/>Щербиновского района</text:p>
      <text:p text:style-name="P3"><text:s text:c="81"/>от 29 сентября 2010 года</text:p>
      <text:p text:style-name="P3"><text:s text:c="80"/>(в редакции постановления</text:p>
      <text:p text:style-name="P3"><text:s text:c="82"/>администрации Шабельского</text:p>
      <text:p text:style-name="P3"><text:s text:c="79"/>сельского поселения</text:p>
      <text:p text:style-name="P3"><text:s text:c="80"/>Щербиновского района</text:p>
      <text:p text:style-name="P3"><text:s text:c="80"/>от ___________ №______)</text:p>
      <text:p text:style-name="P3"/>
      <text:p text:style-name="P3"/>
      <text:p text:style-name="P3">ПЕРЕЧЕНЬ</text:p>
      <text:p text:style-name="P3">должностей муниципальной службы в администрации </text:p>
      <text:p text:style-name="P3">Шабельского сельского поселения Щербиновского района, </text:p>
      <text:p text:style-name="P3">предусмотренных статьей 12 Федерального закона <text:s/>от 25 декабря 2008 года </text:p>
      <text:p text:style-name="P3">№ 273-ФЗ «О противодействии коррупции»</text:p>
      <text:p text:style-name="P3"/>
      <text:p text:style-name="P6">I. <text:span text:style-name="T1">Ведущая должность муниципальной службы</text:span></text:p>
      <text:p text:style-name="P7"/>
      <text:p text:style-name="P9"><text:tab/>начальник отдела по общим и юридическим вопросам администрации Шабельского сельского поселения Щербиновского района;</text:p>
      <text:p text:style-name="P9"><text:tab/>начальник финансового отдела администрации Шабельского сельского поселения Щербиновского района.</text:p>
      <text:p text:style-name="P9"/>
      <text:p text:style-name="P6">II. <text:span text:style-name="T1">Младшая должность муниципальной службы</text:span></text:p>
      <text:p text:style-name="P8"/>
      <text:p text:style-name="P13"><text:span text:style-name="T1"><text:tab/>специалист </text:span>II <text:span text:style-name="T1">категории отдела по общим и юридическим вопросам администрации Шабельского сельского поселения Щербиновского района.</text:span></text:p>
      <text:p text:style-name="P9"/>
      <text:p text:style-name="P7"/>
      <text:p text:style-name="P7"/>
      <text:p text:style-name="P7">Глава</text:p>
      <text:p text:style-name="P7">Шабельского сельского поселения </text:p>
      <text:p text:style-name="P7">Щербиновского района<text:tab/><text:tab/><text:tab/><text:tab/><text:tab/><text:tab/><text:tab/><text:tab/> <text:s text:c="8"/>З.Н.Бутко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на Петренко</meta:initial-creator>
    <meta:creation-date>2011-08-08T06:02:08.32</meta:creation-date>
    <dc:date>2011-09-05T11:20:32.18</dc:date>
    <meta:editing-duration>PT01H08M03S</meta:editing-duration>
    <meta:editing-cycles>3</meta:editing-cycles>
    <meta:generator>OpenOffice.org/3.2$Win32 OpenOffice.org_project/320m18$Build-9502</meta:generator>
    <meta:print-date>2011-09-05T11:19:50.70</meta:print-date>
    <meta:document-statistic meta:table-count="0" meta:image-count="0" meta:object-count="0" meta:page-count="2" meta:paragraph-count="48" meta:word-count="354" meta:character-count="4522"/>
  </office:meta>
</office:document-meta>
</file>