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4cm" table:align="left" style:writing-mode="lr-tb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1" style:family="table">
      <style:table-properties style:width="16.828cm" table:align="left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11.43cm"/>
    </style:style>
    <style:style style:name="Таблица1.1" style:family="table-row">
      <style:table-row-properties style:min-row-height="1.72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3.175cm" style:keep-together="true" fo:keep-together="auto"/>
    </style:style>
    <style:style style:name="Таблица1.3" style:family="table-row">
      <style:table-row-properties style:min-row-height="0.953cm" style:keep-together="true" fo:keep-together="auto"/>
    </style:style>
    <style:style style:name="Таблица1.4" style:family="table-row">
      <style:table-row-properties style:min-row-height="1.095cm" style:keep-together="true" fo:keep-together="auto"/>
    </style:style>
    <style:style style:name="Таблица1.5" style:family="table-row">
      <style:table-row-properties style:min-row-height="4.577cm" style:keep-together="true" fo:keep-together="auto"/>
    </style:style>
    <style:style style:name="Таблица1.6" style:family="table-row">
      <style:table-row-properties style:min-row-height="1.588cm" style:keep-together="true" fo:keep-together="auto"/>
    </style:style>
    <style:style style:name="Таблица1.7" style:family="table-row">
      <style:table-row-properties style:min-row-height="1.199cm" style:keep-together="true" fo:keep-together="auto"/>
    </style:style>
    <style:style style:name="Таблица1.8" style:family="table-row">
      <style:table-row-properties style:min-row-height="1.27cm" style:keep-together="true" fo:keep-together="auto"/>
    </style:style>
    <style:style style:name="Таблица1.9" style:family="table-row">
      <style:table-row-properties style:min-row-height="2.223cm" style:keep-together="true" fo:keep-together="auto"/>
    </style:style>
    <style:style style:name="Таблица3" style:family="table">
      <style:table-properties style:width="18.785cm" fo:margin-left="-1.296cm" table:align="left" style:writing-mode="lr-tb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6.89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1.508cm"/>
    </style:style>
    <style:style style:name="Таблица3.E" style:family="table-column">
      <style:table-column-properties style:column-width="1.984cm"/>
    </style:style>
    <style:style style:name="Таблица3.F" style:family="table-column">
      <style:table-column-properties style:column-width="4.18cm"/>
    </style:style>
    <style:style style:name="Таблица3.1" style:family="table-row">
      <style:table-row-properties style:min-row-height="1.76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635cm" style:keep-together="true" fo:keep-together="auto"/>
    </style:style>
    <style:style style:name="Таблица3.3" style:family="table-row">
      <style:table-row-properties style:min-row-height="3.501cm" style:keep-together="true" fo:keep-together="auto"/>
    </style:style>
    <style:style style:name="Таблица3.4" style:family="table-row">
      <style:table-row-properties style:min-row-height="4.374cm" style:keep-together="true" fo:keep-together="auto"/>
    </style:style>
    <style:style style:name="P1" style:family="paragraph" style:parent-style-name="Text">
      <style:paragraph-properties fo:text-align="justify" style:justify-single-word="false"/>
    </style:style>
    <style:style style:name="P2" style:family="paragraph" style:parent-style-name="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4" style:family="paragraph" style:parent-style-name="Text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2.665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>
        <style:tab-stops>
          <style:tab-stop style:position="12.665cm"/>
        </style:tab-stops>
      </style:paragraph-properties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2.665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fo:color="#000000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2.665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8" style:family="paragraph" style:parent-style-name="Table_20_Contents">
      <style:paragraph-properties style:snap-to-layout-grid="false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АДМИНИСТРАЦИЯ ШАБЕЛЬСКОГО СЕЛЬСКОГО ПОСЕЛЕНИЯ</text:p>
      <text:p text:style-name="P10">ЩЕРБИНОВСКОГО РАЙОНА</text:p>
      <text:p text:style-name="P10"/>
      <text:p text:style-name="P30">ПОСТАНОВЛЕНИЕ</text:p>
      <text:p text:style-name="P11"/>
      <text:p text:style-name="P11">от<text:span text:style-name="T13"> <text:s/>16.09.2011 <text:s text:c="12"/></text:span><text:s text:c="88"/>№ <text:span text:style-name="T13"><text:s/>91 <text:s text:c="3"/></text:span></text:p>
      <text:p text:style-name="P49"><text:s text:c="65"/>село Шабельское</text:p>
      <text:p text:style-name="P6"/>
      <text:p text:style-name="P6"/>
      <text:p text:style-name="P6">Об утверждении муниципальной <text:s/>целевой программы</text:p>
      <text:p text:style-name="P6">«Повышение безопасности дорожного движения в Шабельском сельском поселении Щербиновского района на 2011-2012 годы»</text:p>
      <text:p text:style-name="P31"/>
      <text:p text:style-name="P46"><text:span text:style-name="T1"><text:tab/>В соответствии с Законом Краснодарского края от 06 марта 2007 года <text:s text:c="6"/>№ 1189-КЗ «О краевой целевой программе повышения безопасности дорожного движения на 2007-2012 годы»; Федеральными законами от 06 октября 2003 года № 131-ФЗ «Об общих принципах организации местного самоуправления в РФ, от 10 декабря 1995 года № 196-ФЗ «О безопасности дорожного движения» и </text:span><text:span text:style-name="T2">У</text:span><text:span text:style-name="T1">ставом Шабельского сельского поселения Щербиновского района, в целях сокращения дорожно-транспортных происшествий, количеств</text:span><text:span text:style-name="T2">а</text:span><text:span text:style-name="T1"> лиц, погибших в результате дорожно-транспортных происшествий, </text:span><text:span text:style-name="T2">улучшения качества</text:span><text:span text:style-name="T1"> эксплуатационного состояния автомобильных дорог и улично-дорожной сети на территории Шабельского сельского поселения Щербиновского района, <text:s text:c="15"/></text:span><text:span text:style-name="T2">п о с т а н о в л я ю:</text:span></text:p>
      <text:p text:style-name="P12"><text:tab/>1. Утвердить муниципальную целевую программу «Повышение безопасности дорожного движения на территории Шабельского сельского поселения Щербиновского района на 2011-2012 годы» (прилагается).</text:p>
      <text:p text:style-name="P44"><text:tab/><text:span text:style-name="T12">2. Отделу по общим и юридическим вопросам администрации Шабельского сельского поселения Щербиновского района (Минаева) разместить настоящее постановление на официальном сайте администрации Шабельского сельского поселения Щербиновского района.</text:span></text:p>
      <text:p text:style-name="P19"><text:tab/>3. Официально опубликовать настоящее постановление в периодическом печатном издании <text:s/>«Информационный бюллетень администрации <text:s/>Шабельского сельского поселения Щербиновского района».</text:p>
      <text:p text:style-name="P19"><text:tab/>4. Контроль за выполнением настоящего постановления возложить на главу Шабельского сельского поселения Щербиновского района З.Н.Бутко.</text:p>
      <text:p text:style-name="P19"><text:tab/>5. Настоящее постановление вступает в силу со дня его официального опубликования.</text:p>
      <text:p text:style-name="P19"/>
      <text:p text:style-name="P19"/>
      <text:p text:style-name="P19">Глава </text:p>
      <text:p text:style-name="P19">Шабельского сельского поселения</text:p>
      <text:p text:style-name="P22"><text:span text:style-name="T5">Щербиновского района<text:tab/><text:tab/><text:tab/><text:tab/><text:tab/><text:tab/><text:tab/><text:tab/> <text:s text:c="8"/>З.Н.Бутк</text:span><text:span text:style-name="T3">о</text:span><text:span text:style-name="T5"> <text:s text:c="52"/>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B1" office:value-type="string">
            <text:p text:style-name="P21"><text:span text:style-name="T1"><text:s/>П</text:span><text:span text:style-name="T10">РИЛОЖЕНИЕ</text:span></text:p>
            <text:p text:style-name="P26"/>
            <text:p text:style-name="P47"><text:s text:c="7"/>к постановлению администрации <text:s text:c="29"/>Шабельского <text:s/>сельского поселения</text:p>
            <text:p text:style-name="P43">Щербиновского района</text:p>
            <text:p text:style-name="P28"><text:s text:c="12"/>от <text:span text:style-name="T11"><text:s text:c="5"/>16.09.2011 </text:span>№ <text:span text:style-name="T11"><text:s text:c="3"/>91 <text:s text:c="2"/></text:span></text:p>
          </table:table-cell>
        </table:table-row>
      </table:table>
      <text:p text:style-name="P32"><text:s text:c="28"/></text:p>
      <text:p text:style-name="P40"/>
      <text:p text:style-name="P40"/>
      <text:p text:style-name="P40"/>
      <text:p text:style-name="P6">МУНИЦИПАЛЬНАЯ ЦЕЛЕВАЯ ПРОГРАММА </text:p>
      <text:p text:style-name="P6">«Повышение безопасности дорожного движения в Шабельском сельском поселении Щербиновского района на 2011-2012 годы»</text:p>
      <text:p text:style-name="P33"/>
      <text:p text:style-name="P35"><text:s text:c="49"/>ПАСПОРТ</text:p>
      <text:p text:style-name="P6">муниципальной целевой программы «Повышение безопасности дорожного движения в Шабельском сельском поселении Щербиновского района </text:p>
      <text:p text:style-name="P6">на 2011-2012 годы»</text:p>
      <text:p text:style-name="P31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Программы</text:p>
          </table:table-cell>
          <table:table-cell table:style-name="Таблица1.A1" office:value-type="string">
            <text:p text:style-name="P20"><text:span text:style-name="T1">муниципальная целевая программа </text:span><text:span text:style-name="T4">«</text:span><text:span text:style-name="T1">Повышение безопасности дорожного движения в Шабельском сельском поселении Щербиновского района на 2011-2012 годы» (далее - Программа)</text:span></text:p>
          </table:table-cell>
        </table:table-row>
        <table:table-row table:style-name="Таблица1.2">
          <table:table-cell table:style-name="Таблица1.A1" office:value-type="string">
            <text:p text:style-name="P7">Основания для разработки Программы</text:p>
          </table:table-cell>
          <table:table-cell table:style-name="Таблица1.A1" office:value-type="string">
            <text:p text:style-name="P13">Федеральный закон от 10 декабря 1995 года <text:s text:c="11"/>№ 196-ФЗ « О безопасности дорожного движения»; Закон Краснодарского края от 06 марта 2007 года <text:s/>№ 1189-КЗ «О краевой целевой программе повышения безопасности дорожного движения на 2007 - 2012 годы»</text:p>
          </table:table-cell>
        </table:table-row>
        <table:table-row table:style-name="Таблица1.3">
          <table:table-cell table:style-name="Таблица1.A1" office:value-type="string">
            <text:p text:style-name="P7">Заказчик Программы</text:p>
          </table:table-cell>
          <table:table-cell table:style-name="Таблица1.A1" office:value-type="string">
            <text:p text:style-name="P13">администрация Шабельского сельского поселения Щербиновского района</text:p>
          </table:table-cell>
        </table:table-row>
        <table:table-row table:style-name="Таблица1.4">
          <table:table-cell table:style-name="Таблица1.A1" office:value-type="string">
            <text:p text:style-name="P7">Разработчик Программы</text:p>
            <text:p text:style-name="P5"/>
            <text:p text:style-name="P5">Исполнители</text:p>
            <text:p text:style-name="P5">мероприятий</text:p>
            <text:p text:style-name="P5">Программы</text:p>
          </table:table-cell>
          <table:table-cell table:style-name="Таблица1.A1" office:value-type="string">
            <text:p text:style-name="P13">глава Шабельского сельского поселения Щербиновского района </text:p>
            <text:p text:style-name="P12"/>
            <text:p text:style-name="P12">администрация Шабельского сельского поселения Щербиновского района; отдел по <text:span text:style-name="T6">общим и </text:span>юридическим вопросам администрации Шабельского сельского поселения Щербиновского района, финансовый отдел администрации Шабельского сельского поселения Щербиновского района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7">Цель Программы</text:p>
          </table:table-cell>
          <table:table-cell table:style-name="Таблица1.A1" office:value-type="string">
            <text:p text:style-name="P13">сокращение количества дорожно - транспортных</text:p>
            <text:p text:style-name="P12">происшествий, снижение ущерба от дорожно- транспортных происшествий, охрана жизни, здоровья и имущества граждан, защита интересов <text:s text:c="3"/>Шабельского сельского поселения Щербиновского района путем предупреждения дорожно - транспортных происшествий, снижение тяжести их последствий</text:p>
          </table:table-cell>
        </table:table-row>
        <table:table-row table:style-name="Таблица1.6">
          <table:table-cell table:style-name="Таблица1.A1" office:value-type="string">
            <text:p text:style-name="P7">Задачи Программы</text:p>
          </table:table-cell>
          <table:table-cell table:style-name="Таблица1.A1" office:value-type="string">
            <text:p text:style-name="P13">снижение уровня аварийности на дорогах и улицах населенных пунктов Шабельского сельского поселения Щербиновского района. </text:p>
          </table:table-cell>
        </table:table-row>
        <table:table-row table:style-name="Таблица1.7">
          <table:table-cell table:style-name="Таблица1.A1" office:value-type="string">
            <text:p text:style-name="P7">Сроки реализации Программы</text:p>
          </table:table-cell>
          <table:table-cell table:style-name="Таблица1.A1" office:value-type="string">
            <text:p text:style-name="P13">2011 - 2012 год<text:span text:style-name="T6">ы</text:span></text:p>
          </table:table-cell>
        </table:table-row>
        <table:table-row table:style-name="Таблица1.8">
          <table:table-cell table:style-name="Таблица1.A1" office:value-type="string">
            <text:p text:style-name="P7">Объем и источники финансирования Программы</text:p>
          </table:table-cell>
          <table:table-cell table:style-name="Таблица1.A1" office:value-type="string">
            <text:p text:style-name="P13">объем финансирования из средств бюджета Шабельского сельского поселения Щербиновского района составляет 1808,00 тысяч рублей; в том числе:</text:p>
            <text:p text:style-name="P12">2011 год – 754,00 тысяч рублей;</text:p>
            <text:p text:style-name="P12">2012 год – 1054,00 тысяч рублей.</text:p>
            <text:p text:style-name="P12"/>
          </table:table-cell>
        </table:table-row>
        <table:table-row table:style-name="Таблица1.9">
          <table:table-cell table:style-name="Таблица1.A1" office:value-type="string">
            <text:p text:style-name="P7">Организация контроля за исполнением Программы</text:p>
          </table:table-cell>
          <table:table-cell table:style-name="Таблица1.A1" office:value-type="string">
            <text:p text:style-name="P13">Совет Шабельского сельского поселения Щербиновского района</text:p>
          </table:table-cell>
        </table:table-row>
      </table:table>
      <text:p text:style-name="P39"/>
      <text:p text:style-name="P36"/>
      <text:p text:style-name="P36">1. Содержание проблемы и обоснование необходимости ее решения программными методами.</text:p>
      <text:p text:style-name="P31"/>
      <text:p text:style-name="P31">Проблема аварийности, связанная с автомобильным транспортом (далее - аварийность), в последнее время приобрела особую остроту <text:s/>в связи с несоответствием дорожно-транспортной инфраструктуры потребностям общества в безопасном дорожном движении, недостаточной эффективностью функционирования системы обеспечения безопасности дорожного движения и крайне низкой дисциплиной участников дорожного движения.</text:p>
      <text:p text:style-name="P31">Шабельское сельское поселение Щербиновского района является сильно моторизованным поселением Краснодарского края, особенно в летнее время года.</text:p>
      <text:p text:style-name="P31">Наличие пляжей на Азовском побережье для отдыха, плохое состояние дорожной сети на территории поселения усиливают проблему безопасности дорожного движения.</text:p>
      <text:p text:style-name="P31">Постоянную опасность создают «лихачи» на узких, закрытых для обзора дорогах уличной сети, пользование детей: мотиками, мопедами, велосипедами без освещения и отражателей света, особенно на перекрестках и пешеходных зонах, имеющиеся недостатки в техническом содержании и дорожном <text:soft-page-break/>обустройстве, порча дорожных знаков отдельными гражданами.</text:p>
      <text:p text:style-name="P44"><text:tab/>Наиболее распространенными причинами совершения ДТП является пренебрежительное отношение водителей к нормам и правилам, действующим в сфере дорожного движения, отсутствие должных навыков вождения, неумение адекватно реагировать на сложившуюся дорожную обстановку, безответственное отношение взрослых к судьбе и здоровью детей допускающим езду на их мотиках, мопедах, велосипедах с нарушением требований и правил дорожного движения, плохое состояние дорог с покрытием, недостаточное уличное освещение.</text:p>
      <text:p text:style-name="P31">Такое состояние обстановки с безопасностью дорожного движения требует принятия мер к устранению причин порождающих ее, формирование механизма <text:s/>взаимодействия органов местного самоуправления общественных институтов и государственных силовых структур при возможно более полном учете интересов граждан.</text:p>
      <text:p text:style-name="P31">Таким образом, необходимость разработки и реализации программы обусловлена следующими причинами:</text:p>
      <text:p text:style-name="P31">- социально - экономическая острота проблемы обеспечения безопасности дорожного движения;</text:p>
      <text:p text:style-name="P31">- межотраслевой и межведомственный характер проблемы.</text:p>
      <text:p text:style-name="P31">Применение программно - целевого метода позволит осуществить реализацию комплекса мероприятий, в том числе профилактического характера, снижающего количество ДТП с пострадавшими и количество лиц погибших в результате ДТП. <text:s text:c="2"/></text:p>
      <text:p text:style-name="P37"/>
      <text:p text:style-name="P36">2. Цели и задачи Программы:</text:p>
      <text:p text:style-name="P36"/>
      <text:p text:style-name="P31">Целями Программы <text:s/>является сокращение в 1,2 раза количества лиц, погибших в результате ДТП и на 10% - количество ДТП с пострадавшими в 2012 году по сравнению с 2009 годом.</text:p>
      <text:p text:style-name="P31">Условиями достижения целей Программы являются решение следующих задач:</text:p>
      <text:p text:style-name="P31">- предупреждение опасного поведения участников дорожного движения;</text:p>
      <text:p text:style-name="P31">- сокращение детского дорожно - транспортного травматизма;</text:p>
      <text:p text:style-name="P31">- повышение эффективности функционирования системы управления в области обеспечения безопасности дорожного движения на местном уровне.</text:p>
      <text:p text:style-name="P31">Для реализации целей и задач Программы планируется осуществить мероприятия согласно приложению (прилагается).</text:p>
      <text:p text:style-name="P31"/>
      <text:p text:style-name="P31"/>
      <text:p text:style-name="P45">3. Финансирование обеспечения программы.</text:p>
      <text:p text:style-name="P36"/>
      <text:p text:style-name="P34">Общий объем финансирования Программы составляет 1 808,00 тысяч рублей из средств бюджета Шабельского сельского поселения Щербиновского района.</text:p>
      <text:p text:style-name="P31"/>
      <text:p text:style-name="P36"><text:soft-page-break/>4. Организация управления программой, контроль за ходом ее выполнения </text:p>
      <text:p text:style-name="P36"/>
      <text:p text:style-name="P38"><text:span text:style-name="T1">Контроль за исполнением Программы осуществляет </text:span><text:span text:style-name="T10"><text:s/>Совет Шабельского сельского поселения Щербиновского района.</text:span></text:p>
      <text:p text:style-name="P41"/>
      <text:p text:style-name="P41"/>
      <text:p text:style-name="P41"/>
      <text:p text:style-name="P12">Глава</text:p>
      <text:p text:style-name="P12">Шабельского сельского поселения</text:p>
      <text:p text:style-name="P12">Щербиновского района <text:s text:c="80"/>З.Н.Бутко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><text:span text:style-name="T1"><text:s text:c="49"/></text:span><text:span text:style-name="T8"><text:s text:c="3"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text:tab/><text:tab/><text:tab/><text:tab/><text:tab/><text:tab/><text:span text:style-name="T9">ПРИЛОЖЕНИЕ </text:span></text:p>
      <text:p text:style-name="P43"><text:s text:c="61"/></text:p>
      <text:p text:style-name="P29"><text:span text:style-name="T1">к муниципаль</text:span><text:span text:style-name="T1">ной целевой программе</text:span></text:p>
      <text:p text:style-name="P25"><text:span text:style-name="T4"><text:s text:c="71"/>«</text:span><text:span text:style-name="T1">Повышение безопасности дорожного</text:span></text:p>
      <text:p text:style-name="P27"><text:s text:c="73"/>движения в Шабельском сельском <text:s text:c="15"/></text:p>
      <text:p text:style-name="P27"><text:s text:c="73"/>поселении Щербиновского района</text:p>
      <text:p text:style-name="P27"><text:s text:c="69"/>на 2011-2012 годы»</text:p>
      <text:p text:style-name="P31"/>
      <text:p text:style-name="P31"/>
      <text:p text:style-name="P6">Мероприятия муниципальной целевой программы «Повышение безопасности дорожного движения в Шабельском сельском поселении Щербиновского района на 2011-2012 годы»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3"/>
            <text:p text:style-name="P13">№ п/п</text:p>
          </table:table-cell>
          <table:table-cell table:style-name="Таблица3.A1" table:number-rows-spanned="2" office:value-type="string">
            <text:p text:style-name="P15"/>
            <text:p text:style-name="P15">Мероприятия</text:p>
          </table:table-cell>
          <table:table-cell table:style-name="Таблица3.A1" table:number-rows-spanned="2" office:value-type="string">
            <text:p text:style-name="P15"/>
            <text:p text:style-name="P15">Срок</text:p>
            <text:p text:style-name="P14">исполнения</text:p>
          </table:table-cell>
          <table:table-cell table:style-name="Таблица3.A1" table:number-columns-spanned="2" office:value-type="string">
            <text:p text:style-name="P15">Объем финансирова-ния, тыс.руб. </text:p>
          </table:table-cell>
          <table:covered-table-cell/>
          <table:table-cell table:style-name="Таблица3.F1" table:number-rows-spanned="2" office:value-type="string">
            <text:p text:style-name="P15">Исполнитель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5">1 год</text:p>
          </table:table-cell>
          <table:table-cell table:style-name="Таблица3.A1" office:value-type="string">
            <text:p text:style-name="P15">2 года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3">1.</text:p>
          </table:table-cell>
          <table:table-cell table:style-name="Таблица3.A1" office:value-type="string">
            <text:p text:style-name="P18">Информирование населения по вопросам безопасности дорожного движения и безопасного <text:s/>функциони-рования пассажирского автотранспорта. </text:p>
          </table:table-cell>
          <table:table-cell table:style-name="Таблица3.A1" office:value-type="string">
            <text:p text:style-name="P13">Ежегодно</text:p>
          </table:table-cell>
          <table:table-cell table:style-name="Таблица3.A1" office:value-type="string">
            <text:p text:style-name="P16">2,00</text:p>
          </table:table-cell>
          <table:table-cell table:style-name="Таблица3.A1" office:value-type="string">
            <text:p text:style-name="P16">4,00</text:p>
          </table:table-cell>
          <table:table-cell table:style-name="Таблица3.F1" office:value-type="string">
            <text:p text:style-name="P13">администрация Шабельского сельского поселения Щербиновского района</text:p>
          </table:table-cell>
        </table:table-row>
        <table:table-row table:style-name="Таблица3.4">
          <table:table-cell table:style-name="Таблица3.A1" office:value-type="string">
            <text:p text:style-name="P13">2.</text:p>
          </table:table-cell>
          <table:table-cell table:style-name="Таблица3.A1" office:value-type="string">
            <text:p text:style-name="P18">Оснащение стендов и уголков по безопасности дорожного движения в школе № 11, в вспомога-тельной школе, детсад № 13, СДК наглядными пособиями по безопасности дорожного движения.</text:p>
          </table:table-cell>
          <table:table-cell table:style-name="Таблица3.A1" office:value-type="string">
            <text:p text:style-name="P13">Ежегодно</text:p>
          </table:table-cell>
          <table:table-cell table:style-name="Таблица3.A1" office:value-type="string">
            <text:p text:style-name="P16">2,00</text:p>
          </table:table-cell>
          <table:table-cell table:style-name="Таблица3.A1" office:value-type="string">
            <text:p text:style-name="P16">4,00</text:p>
          </table:table-cell>
          <table:table-cell table:style-name="Таблица3.F1" office:value-type="string">
            <text:p text:style-name="P13">администрация Шабельского сельского поселения Щербиновского района</text:p>
          </table:table-cell>
        </table:table-row>
        <table:table-row table:style-name="Таблица3.2">
          <table:table-cell table:style-name="Таблица3.A1" office:value-type="string">
            <text:p text:style-name="P13">3.</text:p>
          </table:table-cell>
          <table:table-cell table:style-name="Таблица3.A1" office:value-type="string">
            <text:p text:style-name="P18">Нанесение дорожной разметки на асфальтовое покрытие на территории населенных пунктов.</text:p>
          </table:table-cell>
          <table:table-cell table:style-name="Таблица3.A1" office:value-type="string">
            <text:p text:style-name="P13">Ежегодно</text:p>
          </table:table-cell>
          <table:table-cell table:style-name="Таблица3.A1" office:value-type="string">
            <text:p text:style-name="P16">10,00</text:p>
            <text:p text:style-name="P16"><text:s text:c="5"/></text:p>
          </table:table-cell>
          <table:table-cell table:style-name="Таблица3.A1" office:value-type="string">
            <text:p text:style-name="P16">20,00</text:p>
          </table:table-cell>
          <table:table-cell table:style-name="Таблица3.F1" office:value-type="string">
            <text:p text:style-name="P13">администрация Шабельского сельского поселения Щербиновского района</text:p>
          </table:table-cell>
        </table:table-row>
        <table:table-row table:style-name="Таблица3.2">
          <table:table-cell table:style-name="Таблица3.A1" office:value-type="string">
            <text:p text:style-name="P13">4.</text:p>
          </table:table-cell>
          <table:table-cell table:style-name="Таблица3.A1" office:value-type="string">
            <text:p text:style-name="P13">Грейдирование дорог населенных пунктов.</text:p>
          </table:table-cell>
          <table:table-cell table:style-name="Таблица3.A1" office:value-type="string">
            <text:p text:style-name="P13">Ежегодно</text:p>
          </table:table-cell>
          <table:table-cell table:style-name="Таблица3.A1" office:value-type="string">
            <text:p text:style-name="P15">20,00</text:p>
          </table:table-cell>
          <table:table-cell table:style-name="Таблица3.A1" office:value-type="string">
            <text:p text:style-name="P16">40,00</text:p>
          </table:table-cell>
          <table:table-cell table:style-name="Таблица3.F1" office:value-type="string">
            <text:p text:style-name="P13">по согласованию</text:p>
          </table:table-cell>
        </table:table-row>
        <table:table-row table:style-name="Таблица3.2">
          <table:table-cell table:style-name="Таблица3.A1" office:value-type="string">
            <text:p text:style-name="P13">5.</text:p>
          </table:table-cell>
          <table:table-cell table:style-name="Таблица3.A1" office:value-type="string">
            <text:p text:style-name="P13">Ремонт дорог с покрытием.</text:p>
          </table:table-cell>
          <table:table-cell table:style-name="Таблица3.A1" office:value-type="string">
            <text:p text:style-name="P13">2011год</text:p>
            <text:p text:style-name="P12">2012 год</text:p>
          </table:table-cell>
          <table:table-cell table:style-name="Таблица3.A1" table:number-columns-spanned="2" office:value-type="string">
            <text:p text:style-name="P15">500,00</text:p>
            <text:p text:style-name="P14">800,00</text:p>
          </table:table-cell>
          <table:covered-table-cell/>
          <table:table-cell table:style-name="Таблица3.F1" office:value-type="string">
            <text:p text:style-name="P13">по согласованию</text:p>
          </table:table-cell>
        </table:table-row>
        <table:table-row table:style-name="Таблица3.2">
          <table:table-cell table:style-name="Таблица3.A1" office:value-type="string">
            <text:p text:style-name="P13">6.</text:p>
          </table:table-cell>
          <table:table-cell table:style-name="Таблица3.A1" office:value-type="string">
            <text:p text:style-name="P13">Строительство пешеходных дорожек.</text:p>
          </table:table-cell>
          <table:table-cell table:style-name="Таблица3.A1" office:value-type="string">
            <text:p text:style-name="P13">2011год</text:p>
            <text:p text:style-name="P12">2012 год</text:p>
          </table:table-cell>
          <table:table-cell table:style-name="Таблица3.A1" table:number-columns-spanned="2" office:value-type="string">
            <text:p text:style-name="P15">50,00</text:p>
            <text:p text:style-name="P14">50,00</text:p>
          </table:table-cell>
          <table:covered-table-cell/>
          <table:table-cell table:style-name="Таблица3.F1" office:value-type="string">
            <text:p text:style-name="P13">по согласованию</text:p>
          </table:table-cell>
        </table:table-row>
        <table:table-row table:style-name="Таблица3.2">
          <table:table-cell table:style-name="Таблица3.A1" office:value-type="string">
            <text:p text:style-name="P13">7.</text:p>
          </table:table-cell>
          <table:table-cell table:style-name="Таблица3.A1" office:value-type="string">
            <text:p text:style-name="P13">Установка дорожных знаков.</text:p>
          </table:table-cell>
          <table:table-cell table:style-name="Таблица3.A1" office:value-type="string">
            <text:p text:style-name="P13">2011 год</text:p>
            <text:p text:style-name="P12"><text:soft-page-break/>2012 год</text:p>
          </table:table-cell>
          <table:table-cell table:style-name="Таблица3.A1" table:number-columns-spanned="2" office:value-type="string">
            <text:p text:style-name="P15">50,00</text:p>
            <text:p text:style-name="P14"><text:soft-page-break/>50,00</text:p>
          </table:table-cell>
          <table:covered-table-cell/>
          <table:table-cell table:style-name="Таблица3.F1" office:value-type="string">
            <text:p text:style-name="P13">по согласованию</text:p>
          </table:table-cell>
        </table:table-row>
        <table:table-row table:style-name="Таблица3.2">
          <table:table-cell table:style-name="Таблица3.A1" office:value-type="string">
            <text:p text:style-name="P13">8.</text:p>
          </table:table-cell>
          <table:table-cell table:style-name="Таблица3.A1" office:value-type="string">
            <text:p text:style-name="P18">Установка приборов и содержание уличного освещения. Оборудование <text:s/>улично- дорожной сети <text:s/>искусственным освещением в местах концентрации <text:s/>ДТП.</text:p>
          </table:table-cell>
          <table:table-cell table:style-name="Таблица3.A1" office:value-type="string">
            <text:p text:style-name="P13">2011 год</text:p>
            <text:p text:style-name="P12">2012 год</text:p>
          </table:table-cell>
          <table:table-cell table:style-name="Таблица3.A1" table:number-columns-spanned="2" office:value-type="string">
            <text:p text:style-name="P15">100,00</text:p>
            <text:p text:style-name="P14">100,00</text:p>
            <text:p text:style-name="P14"/>
          </table:table-cell>
          <table:covered-table-cell/>
          <table:table-cell table:style-name="Таблица3.F1" office:value-type="string">
            <text:p text:style-name="P13">по согласованию</text:p>
          </table:table-cell>
        </table:table-row>
        <table:table-row table:style-name="Таблица3.2">
          <table:table-cell table:style-name="Таблица3.A1" office:value-type="string">
            <text:p text:style-name="P13">9.</text:p>
          </table:table-cell>
          <table:table-cell table:style-name="Таблица3.A1" office:value-type="string">
            <text:p text:style-name="P18">Организация работы ДНД</text:p>
            <text:p text:style-name="P17">по контролю за безопасно-стью <text:s/>дорожного движения.</text:p>
          </table:table-cell>
          <table:table-cell table:style-name="Таблица3.A1" office:value-type="string">
            <text:p text:style-name="P13">2011 год</text:p>
            <text:p text:style-name="P12">2012 год</text:p>
          </table:table-cell>
          <table:table-cell table:style-name="Таблица3.A1" table:number-columns-spanned="2" office:value-type="string">
            <text:p text:style-name="P15">10,00</text:p>
            <text:p text:style-name="P14">10,00</text:p>
          </table:table-cell>
          <table:covered-table-cell/>
          <table:table-cell table:style-name="Таблица3.F1" office:value-type="string">
            <text:p text:style-name="P13">по согласованию</text:p>
          </table:table-cell>
        </table:table-row>
        <table:table-row table:style-name="Таблица3.2">
          <table:table-cell table:style-name="Таблица3.A1" office:value-type="string">
            <text:p text:style-name="P13">10. </text:p>
          </table:table-cell>
          <table:table-cell table:style-name="Таблица3.A1" office:value-type="string">
            <text:p text:style-name="P13">Организация <text:s/>за содержанием зеленных насаждений и обеспечение их содержания для обеспечения безопасности дорожного движения.</text:p>
          </table:table-cell>
          <table:table-cell table:style-name="Таблица3.A1" office:value-type="string">
            <text:p text:style-name="P13">2011 год</text:p>
            <text:p text:style-name="P12">2012 год</text:p>
          </table:table-cell>
          <table:table-cell table:style-name="Таблица3.A1" table:number-columns-spanned="2" office:value-type="string">
            <text:p text:style-name="P15">10,00</text:p>
            <text:p text:style-name="P14">10,00</text:p>
          </table:table-cell>
          <table:covered-table-cell/>
          <table:table-cell table:style-name="Таблица3.F1" office:value-type="string">
            <text:p text:style-name="P13">по согласованию</text:p>
          </table:table-cell>
        </table:table-row>
        <table:table-row table:style-name="Таблица3.2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8">ИТОГО</text:p>
          </table:table-cell>
          <table:table-cell table:style-name="Таблица3.A1" office:value-type="string">
            <text:p text:style-name="P13"/>
          </table:table-cell>
          <table:table-cell table:style-name="Таблица3.A1" table:number-columns-spanned="2" office:value-type="string">
            <text:p text:style-name="P15">1 808,00</text:p>
          </table:table-cell>
          <table:covered-table-cell/>
          <table:table-cell table:style-name="Таблица3.F1" office:value-type="string">
            <text:p text:style-name="P13"/>
          </table:table-cell>
        </table:table-row>
      </table:table>
      <text:p text:style-name="P1"><text:s text:c="8"/><text:span text:style-name="T7"><text:s text:c="31"/></text:span></text:p>
      <text:p text:style-name="P1"/>
      <text:p text:style-name="P2"/>
      <text:p text:style-name="P12">Глава</text:p>
      <text:p text:style-name="P12">Шабельского сельского поселения</text:p>
      <text:p text:style-name="P24">Щербиновского района <text:s text:c="78"/>З.Н.Бутко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Volker Ahrendt</meta:initial-creator>
    <meta:creation-date>2008-11-17T12:39:05.34</meta:creation-date>
    <dc:date>2011-09-20T08:10:41.48</dc:date>
    <meta:editing-duration>PT00H58M40S</meta:editing-duration>
    <meta:editing-cycles>8</meta:editing-cycles>
    <meta:generator>OpenOffice.org/3.1$Win32 OpenOffice.org_project/310m9$Build-9396</meta:generator>
    <meta:print-date>2011-09-13T15:59:05.92</meta:print-date>
    <meta:document-statistic meta:table-count="3" meta:image-count="0" meta:object-count="0" meta:page-count="7" meta:paragraph-count="167" meta:word-count="1134" meta:character-count="10427"/>
    <dc:creator>Лена Петренко</dc:creator>
    <meta:user-defined meta:name="Info 1"/>
    <meta:user-defined meta:name="Info 2"/>
    <meta:user-defined meta:name="Info 3"/>
    <meta:user-defined meta:name="Info 4"/>
  </office:meta>
</office:document-meta>
</file>