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Title">
      <style:paragraph-properties fo:margin-left="0cm" fo:margin-right="0cm" fo:text-align="center" style:justify-single-word="false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" style:family="paragraph" style:parent-style-name="ConsNormal">
      <style:paragraph-properties fo:margin-left="0cm" fo:margin-right="0cm" fo:orphans="2" fo:widows="2" fo:text-indent="0cm" style:auto-text-indent="false"/>
    </style:style>
    <style:style style:name="P4" style:family="paragraph" style:parent-style-name="Con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Normal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>
        <style:tab-stops>
          <style:tab-stop style:position="4.02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4.022cm"/>
        </style:tab-stops>
      </style:paragraph-properties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T1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fo:language="ru" fo:country="RU" style:text-underline-style="none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color="#000000" fo:font-size="14pt" fo:letter-spacing="-0.004cm" style:font-size-asian="14pt" style:font-size-complex="14pt"/>
    </style:style>
    <style:style style:name="T9" style:family="text">
      <style:text-properties fo:color="#000000" fo:font-size="14pt" fo:letter-spacing="-0.009cm" style:font-size-asian="14pt" style:font-size-complex="14pt"/>
    </style:style>
    <style:style style:name="T10" style:family="text">
      <style:text-properties fo:color="#000000" fo:font-size="14pt" fo:letter-spacing="0.005cm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Совет Шабельского сельского поселения</text:p>
      <text:p text:style-name="P6">Щербиновского района</text:p>
      <text:p text:style-name="P6">второго созыва</text:p>
      <text:p text:style-name="P12"><text:span text:style-name="T6">Девятая</text:span><text:span text:style-name="T7"> </text:span><text:span text:style-name="T2">сессия</text:span></text:p>
      <text:p text:style-name="P7"/>
      <text:p text:style-name="P7"/>
      <text:p text:style-name="P13"><text:span text:style-name="T2"><text:tab/><text:tab/><text:tab/><text:tab/></text:span><text:span text:style-name="T4">РЕШЕНИЕ</text:span></text:p>
      <text:p text:style-name="Standard"><text:span text:style-name="T2">от 25.05.2012</text:span><text:tab/><text:tab/><text:tab/><text:tab/><text:tab/><text:tab/> <text:s text:c="52"/><text:span text:style-name="T2">№ 5</text:span></text:p>
      <text:p text:style-name="P11">село Шабельское</text:p>
      <text:p text:style-name="P1"/>
      <text:p text:style-name="P2"><text:tab/><text:tab/><text:tab/><text:tab/><text:tab/></text:p>
      <text:p text:style-name="P2"><text:tab/><text:tab/><text:tab/><text:tab/><text:tab/></text:p>
      <text:p text:style-name="P10">Об утверждении отчета о выполнении индикативного плана </text:p>
      <text:p text:style-name="P10">социально-экономического развития Шабельского сельского поселения </text:p>
      <text:p text:style-name="P10">Щербиновского района за 2011 год</text:p>
      <text:p text:style-name="P15"/>
      <text:p text:style-name="P16"/>
      <text:p text:style-name="P15"><text:span text:style-name="T8">В соответствии с Законом Российской Федерации от 06 октября 2003 </text:span><text:span text:style-name="T9">года № 131-ФЗ «Об общих принципах организации местного самоуправления в </text:span><text:span text:style-name="T10">Российской Федерации», Бюджетным кодексом Российской Федерации, уставом Шабельского сельского поселения Щербиновского района Совет Шабельского сельского поселения Щербиновского района </text:span><text:span text:style-name="T2">р е ш и л:</text:span></text:p>
      <text:p text:style-name="P14"><text:span text:style-name="T3"><text:tab/>1. Утвердить отчет о выполнении индикативного плана социально-экономического развития Шабель</text:span><text:span text:style-name="T10">ского сельского поселения Щербиновского района </text:span><text:span text:style-name="T3">за 2011 год в разрезе основных видов экономической деятельности (прилагается).</text:span></text:p>
      <text:p text:style-name="P8"><text:tab/>2. <text:s/>Отделу по общим и юридическим вопросам администрации Шабельского сельского поселения Щербиновского района (Минаева) разместить настоящее решение на официальном сайте администрации Шабельского сельского поселения Щербиновского района.</text:p>
      <text:p text:style-name="P8"><text:tab/>3. Официально опубликовать настоящее решение в периодическом печатном издании «Информационный бюллетень администрации Шабельского сельского поселения Щербиновского района».</text:p>
      <text:p text:style-name="P8"><text:tab/>4. Контроль за выполнением настоящего решения возложить на главу Шабельского сельского поселения Щербиновского района З.Н.Бутко.</text:p>
      <text:p text:style-name="P9"><text:tab/>5. <text:s/>Решение вступает в силу со дня его официального опубликования.</text:p>
      <text:p text:style-name="P14"/>
      <text:p text:style-name="P4"/>
      <text:p text:style-name="P4">Глава</text:p>
      <text:p text:style-name="P5">Шабельского <text:s/>сельского поселения</text:p>
      <text:p text:style-name="P5">Щербиновского района <text:s text:c="78"/>З.Н. Бутко</text:p>
      <text:p text:style-name="P5"/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Normal" style:family="paragraph">
      <style:paragraph-properties fo:margin-left="0cm" fo:margin-right="34.876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letter-kerning="true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ConsTitle" style:family="paragraph">
      <style:paragraph-properties fo:margin-left="0cm" fo:margin-right="34.876cm" fo:text-align="start" style:justify-single-word="false" fo:orphans="0" fo:widows="0" fo:hyphenation-ladder-count="no-limit" fo:text-indent="0cm" style:auto-text-indent="false" style:text-autospace="none" style:punctuation-wrap="hanging" style:line-break="strict" style:writing-mode="lr-tb"/>
      <style:text-properties style:use-window-font-color="true" style:font-name="Arial" fo:font-size="8pt" fo:language="ru" fo:country="RU" fo:font-weight="bold" style:letter-kerning="true" style:font-name-asian="Arial" style:font-size-asian="8pt" style:language-asian="zxx" style:country-asian="none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Volker Ahrendt</meta:initial-creator>
    <meta:creation-date>2008-11-17T12:39:05.34</meta:creation-date>
    <dc:date>2012-07-31T14:38:31.12</dc:date>
    <dc:creator>Лена Петренко</dc:creator>
    <meta:editing-duration>PT00H12M38S</meta:editing-duration>
    <meta:editing-cycles>4</meta:editing-cycles>
    <meta:generator>OpenOffice.org/3.1$Win32 OpenOffice.org_project/310m9$Build-9396</meta:generator>
    <meta:printed-by>Лена Петренко</meta:printed-by>
    <meta:print-date>2012-05-28T15:22:15.39</meta:print-date>
    <meta:document-statistic meta:table-count="0" meta:image-count="0" meta:object-count="0" meta:page-count="1" meta:paragraph-count="21" meta:word-count="177" meta:character-count="1651"/>
    <meta:user-defined meta:name="Info 1"/>
    <meta:user-defined meta:name="Info 2"/>
    <meta:user-defined meta:name="Info 3"/>
    <meta:user-defined meta:name="Info 4"/>
  </office:meta>
</office:document-meta>
</file>