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РАСНОДАРСКИЙ КРАЙ</text:p>
      <text:p text:style-name="P3">ЩЕРБИНОВСКИЙ РАЙОН</text:p>
      <text:p text:style-name="P3">СОВЕТ ШАБЕЛЬСКОГО СЕЛЬСКОГО ПОСЕЛЕНИЯ </text:p>
      <text:p text:style-name="P3">ЩЕРБИНОВСКОГО РАЙОНА</text:p>
      <text:p text:style-name="P1"/>
      <text:p text:style-name="P1">РЕШЕНИЕ</text:p>
      <text:p text:style-name="P1"/>
      <text:p text:style-name="P3">25 мая 2012 <text:s/>года <text:s text:c="91"/>№ <text:s/>02 <text:s text:c="42"/>с. Шабельское</text:p>
      <text:p text:style-name="P1"/>
      <text:p text:style-name="P1">О внесении изменений в решение Совета</text:p>
      <text:p text:style-name="P1"><text:s/>Шабельского сельского поселения Щербиновского района </text:p>
      <text:p text:style-name="P1">второго созыва от 20 января 2011 года № 8 «Об утверждении Порядка сбора и вывоза бытовых отходов и мусора на территории </text:p>
      <text:p text:style-name="P1">Шабельского сельского поселения Щербиновского района»</text:p>
      <text:p text:style-name="P1"/>
      <text:p text:style-name="P1"/>
      <text:p text:style-name="P5"><text:span text:style-name="T4"><text:tab/></text:span><text:span text:style-name="T5">В целях приведения нормативно-правового акта в соответствие <text:s text:c="17"/>с действующим законодательством, в связи с протестом прокурора Щербиновского района советника юстиции Д.Э.Дубинина от 20 апреля 2012 года № 7-02-2012/1402, Совет Шабельского сельского поселения Щербиновского района <text:s/>р е ш и л:</text:span></text:p>
      <text:p text:style-name="P4"><text:tab/>1. В решение Совета Шабельского сельского поселения Щербиновского района второго созыва от 20 января 2011 года № 8 «Об утверждении Порядка сбора и вывоза бытовых отходов и мусора на территории Шабельского сельского поселения Щербиновского района» (далее - Порядок) внести следующие изменения:</text:p>
      <text:p text:style-name="P4"><text:tab/>- пункт 3.1. Порядка изложить в следующей редакции:</text:p>
      <text:p text:style-name="P4"><text:tab/>«3.1. В соответствии со статьей 9 Федерального закона от 24 июня 1998 года № 89-ФЗ «Об отходах производства и потребления», Федеральным законом <text:s/>от 04 мая 2011 года № 99-ФЗ «О лицензировании отдельных видов деятельности» деятельность по обращению с опасными отходами (деятельность по сбору, использованию, обезвреживанию, транспортировке, размещению опасных отходов) подлежит лицензированию.»;</text:p>
      <text:p text:style-name="P4"><text:tab/>- пункт 3.2. статьи 3 Порядка изложить в следующей редакции:</text:p>
      <text:p text:style-name="P4"><text:tab/>«Юридическим лицам, предпринимателям, осуществляющим деятельность по сбору, обезвреживанию, транспортировке, размещению опасных отходов рекомендуется иметь лицензию, выданную в установленном действующим законодательством порядке.»;</text:p>
      <text:p text:style-name="P4"><text:tab/>- пункт 6.3. статьи 6 Порядка изложить в следующей редакции:</text:p>
      <text:p text:style-name="P4"><text:tab/>«Владельцу помещения, в котором располагается объект торговли, общественного питания, или пользователю земельного участка, если объект торговли, общественного питания расположен на открытой местности (рынки, территории около магазинов, торговых павильонов и так далее), ежегодно, <text:s text:c="7"/>до 31 декабря текущего года, либо до истечения месяца с момента ввода <text:soft-page-break/>объекта торговли, общественного питания в эксплуатацию рекомендуется представлять в администрацию Шабельского сельского поселения Щербиновского района информацию о заключенном договоре на вывоз бытовых отходов и мусора со специализированной организацией.»</text:p>
      <text:p text:style-name="P4"><text:tab/>2. 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p>
      <text:p text:style-name="P4"><text:tab/>3. 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p>
      <text:p text:style-name="P4"><text:tab/>4. Контроль за выполнением настоящего решения возложить на начальника отдела по общим и юридическим вопросам администрации Шабельского сельского поселения Щербиновского района Минаеву С.А.</text:p>
      <text:p text:style-name="P4"><text:tab/>5. Настоящее решение вступает в силу со дня его официального опубликования.</text:p>
      <text:p text:style-name="P2"/>
      <text:p text:style-name="P2"/>
      <text:p text:style-name="P2"/>
      <text:p text:style-name="P4">Глава</text:p>
      <text:p text:style-name="P4">Шабельского сельского поселения </text:p>
      <text:p text:style-name="P4">Щербиновского района <text:s text:c="80"/>З.Н.Бу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7-31T14:30:18.46</dc:date>
    <dc:creator>Лена Петренко</dc:creator>
    <meta:editing-duration>PT00H18M04S</meta:editing-duration>
    <meta:editing-cycles>4</meta:editing-cycles>
    <meta:generator>OpenOffice.org/3.1$Win32 OpenOffice.org_project/310m9$Build-9396</meta:generator>
    <meta:printed-by>Лена Петренко</meta:printed-by>
    <meta:print-date>2012-05-28T14:34:58.35</meta:print-date>
    <meta:document-statistic meta:table-count="0" meta:image-count="0" meta:object-count="0" meta:page-count="2" meta:paragraph-count="25" meta:word-count="391" meta:character-count="3367"/>
    <meta:user-defined meta:name="Info 1"/>
    <meta:user-defined meta:name="Info 2"/>
    <meta:user-defined meta:name="Info 3"/>
    <meta:user-defined meta:name="Info 4"/>
  </office:meta>
</office:document-meta>
</file>