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77cm" fo:margin-left="-0.191cm" table:align="left" style:writing-mode="lr-tb"/>
    </style:style>
    <style:style style:name="Таблица1.A" style:family="table-column">
      <style:table-column-properties style:column-width="7.846cm"/>
    </style:style>
    <style:style style:name="Таблица1.B" style:family="table-column">
      <style:table-column-properties style:column-width="0.741cm"/>
    </style:style>
    <style:style style:name="Таблица1.C" style:family="table-column">
      <style:table-column-properties style:column-width="8.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65cm" table:align="left" style:writing-mode="lr-tb"/>
    </style:style>
    <style:style style:name="Таблица2.A" style:family="table-column">
      <style:table-column-properties style:column-width="1.217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12cm"/>
    </style:style>
    <style:style style:name="Таблица2.D" style:family="table-column">
      <style:table-column-properties style:column-width="3.653cm"/>
    </style:style>
    <style:style style:name="Таблица2.F" style:family="table-column">
      <style:table-column-properties style:column-width="3.522cm"/>
    </style:style>
    <style:style style:name="Таблица2.1" style:family="table-row">
      <style:table-row-properties style:min-row-height="1.73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926cm" style:keep-together="true" fo:keep-together="auto"/>
    </style:style>
    <style:style style:name="Таблица3" style:family="table">
      <style:table-properties style:width="17.154cm" fo:margin-left="0.069cm" table:align="left" style:writing-mode="lr-tb"/>
    </style:style>
    <style:style style:name="Таблица3.A" style:family="table-column">
      <style:table-column-properties style:column-width="8.467cm"/>
    </style:style>
    <style:style style:name="Таблица3.B" style:family="table-column">
      <style:table-column-properties style:column-width="8.687cm"/>
    </style:style>
    <style:style style:name="Таблица3.1" style:family="table-row">
      <style:table-row-properties style:min-row-height="1.29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852cm" style:keep-together="true" fo:keep-together="auto"/>
    </style:style>
    <style:style style:name="Таблица3.4" style:family="table-row">
      <style:table-row-properties style:min-row-height="0.72cm" style:keep-together="true" fo:keep-together="auto"/>
    </style:style>
    <style:style style:name="Таблица4" style:family="table">
      <style:table-properties style:width="17.302cm" fo:margin-left="-0.191cm" table:align="left" style:writing-mode="lr-tb"/>
    </style:style>
    <style:style style:name="Таблица4.A" style:family="table-column">
      <style:table-column-properties style:column-width="7.717cm"/>
    </style:style>
    <style:style style:name="Таблица4.B" style:family="table-column">
      <style:table-column-properties style:column-width="9.585cm"/>
    </style:style>
    <style:style style:name="Таблица4.1" style:family="table-row">
      <style:table-row-properties style:min-row-height="9.7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">
      <style:paragraph-properties fo:text-align="justify" style:justify-single-word="false"/>
    </style:style>
    <style:style style:name="P2" style:family="paragraph" style:parent-style-name="Text">
      <style:paragraph-properties fo:text-align="justify" style:justify-single-word="false"/>
      <style:text-properties style:font-name="Times New Roman" fo:font-size="14pt" style:font-size-asian="14pt"/>
    </style:style>
    <style:style style:name="P3" style:family="paragraph" style:parent-style-name="Text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Text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/>
    </style:style>
    <style:style style:name="P5" style:family="paragraph" style:parent-style-name="Text">
      <style:paragraph-properties fo:margin-left="0cm" fo:margin-right="0cm" fo:text-align="justify" style:justify-single-word="false" fo:text-indent="1.501cm" style:auto-text-indent="false">
        <style:tab-stops>
          <style:tab-stop style:position="11.11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0.007cm" style:font-size-asian="14pt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05cm" fo:font-weight="bold" style:font-size-asian="14pt" style:font-weight-asian="bold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fo:color="#000000" fo:font-size="16pt" fo:letter-spacing="-0.005cm" fo:font-weight="bold" style:font-size-asian="16pt" style:font-weight-asian="bold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/>
    </style:style>
    <style:style style:name="P35" style:family="paragraph" style:parent-style-name="Standard">
      <style:paragraph-properties fo:margin-left="6.867cm" fo:margin-right="0cm" fo:text-align="justify" style:justify-single-word="false" fo:text-indent="-7.1cm" style:auto-text-indent="false"/>
      <style:text-properties fo:font-size="14pt" style:font-size-asian="14pt"/>
    </style:style>
    <style:style style:name="P36" style:family="paragraph" style:parent-style-name="Standard">
      <style:paragraph-properties fo:margin-left="9.229cm" fo:margin-right="-0.005cm" fo:text-align="justify" style:justify-single-word="false" fo:text-indent="-7.1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-0.219cm" fo:margin-right="0cm" fo:text-align="justify" style:justify-single-word="false" fo:text-indent="-0.014cm" style:auto-text-indent="false"/>
      <style:text-properties fo:font-size="14pt" style:font-size-asian="14pt"/>
    </style:style>
    <style:style style:name="P38" style:family="paragraph" style:parent-style-name="Text_20_body">
      <style:paragraph-properties>
        <style:tab-stops>
          <style:tab-stop style:position="1.249cm"/>
        </style:tab-stops>
      </style:paragraph-properties>
      <style:text-properties fo:font-size="14pt" fo:font-weight="bold" style:font-size-asian="14pt" style:font-weight-asian="bold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  <style:tab-stop style:position="0.026cm"/>
        </style:tab-stops>
      </style:paragraph-properties>
    </style:style>
    <style:style style:name="P43" style:family="paragraph" style:parent-style-name="Основной_20_текст_20_2">
      <style:paragraph-properties fo:text-align="center" style:justify-single-word="false"/>
    </style:style>
    <style:style style:name="P44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Standard" style:master-page-name="Standard">
      <style:paragraph-properties fo:text-align="end" style:justify-single-word="false" style:page-number="4"/>
      <style:text-properties fo:font-size="14pt" style:font-size-asian="14pt" style:font-size-complex="14pt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Heading_20_1">
      <style:text-properties fo:font-weight="normal" style:font-weight-asian="normal"/>
    </style:style>
    <style:style style:name="P49" style:family="paragraph" style:parent-style-name="Heading_20_2">
      <style:paragraph-properties fo:text-align="start" style:justify-single-word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size-complex="14pt"/>
    </style:style>
    <style:style style:name="T9" style:family="text">
      <style:text-properties fo:color="#ff0000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29">Совет Шабельского сельского поселения</text:p>
      <text:p text:style-name="P29">Щербиновского района</text:p>
      <text:p text:style-name="P29">второго созыва</text:p>
      <text:p text:style-name="P29"><text:span text:style-name="T10">Девятая</text:span> сессия</text:p>
      <text:p text:style-name="P32"/>
      <text:p text:style-name="P30">РЕШЕНИЕ</text:p>
      <text:p text:style-name="P34"/>
      <text:p text:style-name="P31">от 25.05.2012 <text:s text:c="103"/>№ <text:s/>1</text:p>
      <text:p text:style-name="P33">село Шабельское</text:p>
      <text:p text:style-name="Standard"/>
      <text:p text:style-name="Standard"/>
      <text:p text:style-name="Standard"/>
      <text:p text:style-name="P3">Об официальном опубликовании проекта Устава </text:p>
      <text:p text:style-name="P3">Шабельского сельского поселения Щербиновского района, </text:p>
      <text:p text:style-name="P3">назначении даты проведения публичных слушаний, </text:p>
      <text:p text:style-name="P3">создании организационного комитета по проведению </text:p>
      <text:p text:style-name="P3">публичных слушаний </text:p>
      <text:p text:style-name="P4"/>
      <text:p text:style-name="P4"/>
      <text:p text:style-name="P5">В соответствии со статьей 28, статьей 44 Федерального закона <text:s text:c="20"/>от 06 октября 2003 года № 131-ФЗ «Об общих принципах организации <text:s text:c="4"/>местного самоуправления в Российской Федерации», Совет Шабельского <text:s text:c="3"/>сельского поселения Щербиновского района <text:s/>р е ш и л:</text:p>
      <text:p text:style-name="P1"><text:span text:style-name="T1"><text:tab/>1. Официально опубликовать проект Устава Шабельского сельского <text:s text:c="6"/>поселения Щербиновского района </text:span><text:span text:style-name="T2">в периодическом печатном издании <text:s text:c="16"/>«Информационный бюллетень </text:span><text:span text:style-name="T3">администрации Шабельского сельского <text:s text:c="10"/>поселения</text:span><text:span text:style-name="T2"> Щербиновского района» (приложение № 1).</text:span></text:p>
      <text:p text:style-name="P2"><text:tab/>2. Назначить проведение публичных слушаний по теме: «Рассмотрение проекта Устава Шабельского сельского поселения Щербиновского района» на 20 июня 2012 года.</text:p>
      <text:p text:style-name="P2"><text:tab/>3. Создать организационный комитет по проведению публичных <text:s text:c="9"/>слушаний по теме: «Рассмотрение проекта Устава Шабельского сельского <text:s text:c="4"/>поселения Щербиновского района» и утвердить его состав (приложение № 2). </text:p>
      <text:p text:style-name="P2"><text:tab/>4. Утвердить порядок учета предложений и участия граждан в <text:s text:c="15"/>обсуждении проекта Устава Шабельского сельского поселения Щербиновского района (приложение № 3).</text:p>
      <text:p text:style-name="P2"><text:tab/>5. Создать рабочую группу по учету предложений по проекту Устава <text:s/>Шабельского сельского поселения Щербиновского района и утвердить ее <text:s text:c="6"/>состав (приложение № 4).</text:p>
      <text:p text:style-name="P12"><text:s/><text:tab/>6. <text:s/>Отделу по общим и юридическим вопросам администрации <text:s text:c="12"/>Шабельского сельского поселения Щербиновского района (Минаева) <text:s text:c="12"/>разместить настоящее решение на официальном сайте администрации <text:s text:c="10"/>Шабельского <text:s text:c="2"/>сельского поселения Щербиновского района.</text:p>
      <text:p text:style-name="P2"><text:soft-page-break/><text:tab/>7. Контроль за выполнением настоящего решения возложить на <text:s text:c="12"/>постоянную комиссию Совета Шабельского сельского поселения <text:s text:c="16"/>Щербиновского района по законности (Кухаренко) и главу Шабельского сельского поселения Щербиновского района З.Н.Бутко.</text:p>
      <text:p text:style-name="P2"><text:tab/>8. Решение вступает в силу со дня его официального опубликования.</text:p>
      <text:p text:style-name="P7"/>
      <text:p text:style-name="P7"/>
      <text:p text:style-name="P7"/>
      <text:p text:style-name="P7">Глава </text:p>
      <text:p text:style-name="P7">Шабельского сельского поселения<text:tab/> <text:s text:c="4"/></text:p>
      <text:p text:style-name="P7">Щербиновского района<text:tab/><text:tab/><text:tab/><text:tab/><text:tab/> <text:s/><text:tab/><text:tab/> <text:s text:c="18"/>З.Н.Бутко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 text:c="87"/>ПРИЛОЖЕНИЕ № 2 <text:s text:c="6"/></text:p>
      <text:p text:style-name="Standard"/>
      <text:h text:style-name="Heading_20_5" text:outline-level="5"><text:s text:c="96"/>УТВЕРЖДЕН</text:h>
      <text:p text:style-name="P10"><text:s text:c="84"/>решением Совета <text:s text:c="2"/></text:p>
      <text:p text:style-name="P9"><text:s text:c="78"/>Шабельского сельского поселения </text:p>
      <text:p text:style-name="P10"><text:s text:c="86"/>Щербиновского района <text:s text:c="5"/></text:p>
      <text:p text:style-name="P10"><text:s text:c="84"/>от 25.05.2012 № 1</text:p>
      <text:p text:style-name="P9"><text:s text:c="7"/></text:p>
      <text:p text:style-name="P22"/>
      <text:p text:style-name="P22"/>
      <text:p text:style-name="P10">СОСТАВ</text:p>
      <text:p text:style-name="P10"/>
      <text:p text:style-name="P10">организационного комитета по проведению публичных слушаний по теме: «Рассмотрение проекта Устава Шабельского сельского поселения</text:p>
      <text:p text:style-name="P10">Щербиновского района»</text:p>
      <text:p text:style-name="P22"/>
      <text:p text:style-name="P22"><text:s text:c="8"/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Минаева Светлана Александровн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5">начальник отдела по общим и юридическим вопросам администрации Шабельского сельского поселения Щербиновского района;</text:p>
            <text:p text:style-name="P14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5">Солодовская </text:span><text:span text:style-name="T6">Людмила Николаевна</text:span>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5">эксперт финансового отдела администрации Шабельского сельского поселения Щербиновского района;</text:p>
            <text:p text:style-name="P14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5">Чернышова </text:span><text:span text:style-name="T6">Вера Николаевна</text:span>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5">председатель постоянной комиссии <text:s text:c="2"/>Совета Шабельского сельского <text:s text:c="10"/>поселения Щербиновского района по социальным вопросам.</text:p>
            <text:p text:style-name="P14"/>
            <text:p text:style-name="P14"/>
          </table:table-cell>
        </table:table-row>
      </table:table>
      <text:p text:style-name="P24"/>
      <text:p text:style-name="P13"/>
      <text:p text:style-name="P13"/>
      <text:h text:style-name="Heading_20_3" text:outline-level="3">Глава</text:h>
      <text:p text:style-name="P25">Шабельского сельского поселения </text:p>
      <text:p text:style-name="P26">Щербиновского района <text:s text:c="79"/>З.Н.Бутко</text:p>
      <text:p text:style-name="P26"/>
      <text:p text:style-name="P26"/>
      <text:p text:style-name="P26"/>
      <text:p text:style-name="P26"/>
      <text:p text:style-name="P46"><text:s text:c="4"/>ПРИЛОЖЕНИЕ № <text:s/>3 <text:s text:c="5"/></text:p>
      <text:p text:style-name="P20"><text:s/></text:p>
      <text:p text:style-name="P20">УТВЕРЖДЕН <text:s text:c="12"/></text:p>
      <text:p text:style-name="P20">решением Совета <text:s text:c="9"/></text:p>
      <text:p text:style-name="P20">Шабельского <text:s text:c="12"/></text:p>
      <text:p text:style-name="P17"><text:s text:c="87"/>сельского поселения</text:p>
      <text:p text:style-name="P17"><text:s text:c="89"/>Щербиновского района </text:p>
      <text:p text:style-name="P17"><text:s text:c="92"/>от 25.05.2012 № 1</text:p>
      <text:p text:style-name="P28"><text:span text:style-name="T6"><text:s/></text:span><text:s text:c="4"/><text:span text:style-name="T8"><text:s/></text:span></text:p>
      <text:h text:style-name="P49" text:outline-level="2"><text:s text:c="80"/></text:h>
      <text:p text:style-name="Standard"/>
      <text:h text:style-name="P48" text:outline-level="1">ПОРЯДОК</text:h>
      <text:p text:style-name="P10">учета предложений и участия граждан в обсуждении проекта Устава Шабельского сельского поселения Щербиновского района </text:p>
      <text:p text:style-name="P38"/>
      <text:p text:style-name="P23"/>
      <text:p text:style-name="P12"><text:tab/>1. Население Шабельского сельского поселения Щербиновского района со дня официального опубликования (обнародования) проекта Устава Шабельского сельского поселения Щербиновского района (далее - Устав) вправе участвовать в его обсуждении в следующих формах:</text:p>
      <text:p text:style-name="P40"><text:tab/>1) проведения собраний граждан по месту жительства; </text:p>
      <text:p text:style-name="P40"><text:tab/>2) массового обсуждения проекта Устава в порядке, предусмотренном настоящим Порядком; <text:s text:c="298"/></text:p>
      <text:p text:style-name="P41"><text:tab/>3) проведения публичных слушаний по проекту Устава.</text:p>
      <text:p text:style-name="P41"><text:tab/>2. Предложения о дополнениях и (или) изменениях по официально опубликованному (обнародованному) проекту Устава (далее – предложения), выдвинутые населением на публичных слушаниях, указываются в итоговом документе публичных слушаний, который передается в рабочую группу по учету предложений по проекту Устава (далее - рабочая группа).</text:p>
      <text:p text:style-name="P39"><text:tab/>3. Предложения населения к официально опубликованному проекту Устава вносятся со дня его официального опубликования в рабочую группу и рассматриваются ею в соответствии с настоящим Порядком.</text:p>
      <text:p text:style-name="P39"><text:tab/>4. Предложения по проекту Устава вносятся гражданами Российской Федерации, постоянно проживающими на территории Шабельского сельского поселения Щербиновского района и обладающими активным избирательным правом.</text:p>
      <text:p text:style-name="P42"><text:span text:style-name="T6"><text:tab/><text:tab/>5. Предложения граждан по официально опубликованному проекту Устава принимаются рабочей группой <text:s/>в течение 25 календарных дней со дня опубликования указанного проекта по адресу: </text:span><text:span text:style-name="T7">село Шабельское, ул. Ленина 32а</text:span><text:span text:style-name="T4">,</text:span><text:span text:style-name="T9"> </text:span><text:span text:style-name="T4">(телефон 35-6-23).</text:span></text:p>
      <text:p text:style-name="P40"><text:tab/>6. Гражданин (группа граждан) оформляет предложения по проекту Устава по форме согласно приложению № 1 к настоящему Порядку и направляет их в рабочую группу с приложением сведений по форме согласно приложению № 2 к настоящему Порядку.</text:p>
      <text:p text:style-name="P41"><text:tab/>7. <text:s/>Внесенные предложения регистрируются рабочей группой.</text:p>
      <text:p text:style-name="P12"><text:soft-page-break/><text:tab/>8. <text:s/>Предложения должны соответствовать:</text:p>
      <text:p text:style-name="P12"><text:tab/>1) Конституции Российской Федерации, требованиям Федерального закона от 06 октября 2003 года № 131-ФЗ «Об общих принципах организации местного самоуправления в Российской Федерации», федеральному законодательству, законодательству Краснодарского края;</text:p>
      <text:p text:style-name="P12"><text:tab/>2) следующим требованиям:</text:p>
      <text:p text:style-name="P39"><text:tab/>а) обеспечивать однозначное толкование положений проекта Устава;</text:p>
      <text:p text:style-name="P39"><text:tab/>б) не допускать противоречие либо несогласованность с иными положениями проекта Устава.</text:p>
      <text:p text:style-name="P12"><text:tab/>9. Предложения, внесенные с нарушением требований и сроков, предусмотренных настоящим Порядком, по решению рабочей группы не рассматриваются.</text:p>
      <text:p text:style-name="P12"><text:tab/>10. По результатам рассмотрения поступивших предложений граждан рабочая группа составляет заключение, содержащее рекомендации о внесении предложенных изменений в проект Устава либо об отклонении предложений.<text:tab/>11. Перед решением вопроса о принятии (включении в текст проекта Устава) или отклонении предложений, рекомендованных рабочей группой, Совет Шабельского сельского поселения Щербиновского района заслушивает доклад председателя Совета Шабельского сельского поселения Щербиновского района либо уполномоченного члена рабочей группы о деятельности рабочей группы.</text:p>
      <text:p text:style-name="P16"><text:s text:c="12"/></text:p>
      <text:p text:style-name="P16"/>
      <text:p text:style-name="P16"><text:s text:c="9"/></text:p>
      <text:p text:style-name="P11">Глава </text:p>
      <text:p text:style-name="P11">Шабельского сельского поселения</text:p>
      <text:p text:style-name="P11">Щербиновского района <text:s text:c="79"/>З.Н.Бутко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7"><text:s text:c="92"/></text:p>
      <text:p text:style-name="P17"><text:soft-page-break/><text:s text:c="90"/>ПРИЛОЖЕНИЕ № 1 <text:s text:c="6"/></text:p>
      <text:p text:style-name="P17"><text:s text:c="82"/>к Порядку учета предложений</text:p>
      <text:p text:style-name="P20">и участия граждан в обсуждении</text:p>
      <text:p text:style-name="P17"><text:s text:c="81"/>проекта Устава Шабельского</text:p>
      <text:p text:style-name="P17"><text:s text:c="83"/>сельского поселения</text:p>
      <text:p text:style-name="P17"><text:s text:c="81"/>Щербиновского района</text:p>
      <text:p text:style-name="P20"/>
      <text:p text:style-name="P20"/>
      <text:p text:style-name="P20"/>
      <text:p text:style-name="P20"><text:s/></text:p>
      <text:p text:style-name="P20"/>
      <text:p text:style-name="P17"/>
      <text:p text:style-name="P17">ПРЕДЛОЖЕНИЯ</text:p>
      <text:p text:style-name="P17">по проекту <text:s/>Устава 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 table:style-name="Таблица2.1">
          <table:table-cell table:style-name="Таблица2.A1" office:value-type="string">
            <text:p text:style-name="P19">№</text:p>
            <text:p text:style-name="P17">п/п</text:p>
          </table:table-cell>
          <table:table-cell table:style-name="Таблица2.A1" office:value-type="string">
            <text:p text:style-name="P19">Пункт, подпункт</text:p>
          </table:table-cell>
          <table:table-cell table:style-name="Таблица2.A1" office:value-type="string">
            <text:p text:style-name="P19">Текст проекта Устава</text:p>
          </table:table-cell>
          <table:table-cell table:style-name="Таблица2.A1" office:value-type="string">
            <text:p text:style-name="P19">Текст поправки</text:p>
          </table:table-cell>
          <table:table-cell table:style-name="Таблица2.A1" office:value-type="string">
            <text:p text:style-name="P19">Текст проекта Устава с учетом поправки</text:p>
          </table:table-cell>
          <table:table-cell table:style-name="Таблица2.F1" office:value-type="string">
            <text:p text:style-name="P19">Кем внесена поправка</text:p>
          </table:table-cell>
        </table:table-row>
        <table:table-row table:style-name="Таблица2.2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F1" office:value-type="string">
            <text:p text:style-name="P21"/>
          </table:table-cell>
        </table:table-row>
      </table:table>
      <text:p text:style-name="P27"/>
      <text:p text:style-name="P17"/>
      <text:p text:style-name="P17"/>
      <text:p text:style-name="P11">Подпись гражданина (граждан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 text:c="82"/></text:p>
      <text:p text:style-name="P17"/>
      <text:p text:style-name="P17"><text:soft-page-break/><text:s text:c="81"/>ПРИЛОЖЕНИЕ № 2</text:p>
      <text:p text:style-name="P17"><text:s text:c="81"/>к Порядку учета предложений </text:p>
      <text:p text:style-name="P20">и участия <text:s/>граждан в обсуждении</text:p>
      <text:p text:style-name="P17"><text:s text:c="79"/>проекта Устава Шабельского</text:p>
      <text:p text:style-name="P17"><text:s text:c="86"/>сельского поселения <text:s text:c="3"/></text:p>
      <text:p text:style-name="P17"><text:s text:c="86"/>Щербиновского района <text:s text:c="5"/></text:p>
      <text:p text:style-name="P20"/>
      <text:p text:style-name="P17"/>
      <text:p text:style-name="P17"/>
      <text:p text:style-name="P17">СВЕДЕНИЯ</text:p>
      <text:p text:style-name="P17">о гражданине (группе граждан), внесшем (их) предложения по проекту <text:s/>Устава 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1">Фамилия, имя, отчество гражданина (граждан),внесшего(их) предложения</text:p>
          </table:table-cell>
          <table:table-cell table:style-name="Таблица3.B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1">Домашний адрес, телефон</text:p>
          </table:table-cell>
          <table:table-cell table:style-name="Таблица3.B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Данные о документе, удостоверяющем личность</text:p>
          </table:table-cell>
          <table:table-cell table:style-name="Таблица3.B1" office:value-type="string">
            <text:p text:style-name="P19"/>
          </table:table-cell>
        </table:table-row>
        <table:table-row table:style-name="Таблица3.4">
          <table:table-cell table:style-name="Таблица3.A1" office:value-type="string">
            <text:p text:style-name="P21">Место работы (учебы)</text:p>
          </table:table-cell>
          <table:table-cell table:style-name="Таблица3.B1" office:value-type="string">
            <text:p text:style-name="P19"/>
          </table:table-cell>
        </table:table-row>
      </table:table>
      <text:p text:style-name="P27"/>
      <text:p text:style-name="P17"/>
      <text:p text:style-name="P26">Подпись гражданина (граждан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7"><text:s text:c="2"/><text:span text:style-name="T6"><text:s text:c="89"/>ПРИЛОЖЕНИЕ № 4 <text:s text:c="4"/></text:span><text:s text:c="6"/></text:p>
      <text:p text:style-name="Standard"/>
      <text:h text:style-name="Heading_20_5" text:outline-level="5"><text:s text:c="96"/>УТВЕРЖДЕН <text:s/></text:h>
      <text:p text:style-name="P6"><text:s text:c="92"/>решением Совета <text:s text:c="4"/></text:p>
      <text:p text:style-name="P9">Шабельского сельского поселения <text:s/></text:p>
      <text:p text:style-name="P9"><text:s text:c="78"/>Щербиновского района <text:s text:c="10"/></text:p>
      <text:p text:style-name="P28"><text:s text:c="82"/><text:span text:style-name="T6">от 25.05.2012 <text:s/>№ <text:s/>1 <text:s text:c="8"/></text:span></text:p>
      <text:p text:style-name="Standard"/>
      <text:h text:style-name="P48" text:outline-level="1"/>
      <text:h text:style-name="P48" text:outline-level="1"/>
      <text:h text:style-name="P48" text:outline-level="1">СОСТАВ</text:h>
      <text:p text:style-name="Standard"/>
      <text:p text:style-name="P43">рабочей группы по учету предложений по проекту<text:span text:style-name="T8"> <text:s/>Устава </text:span></text:p>
      <text:p text:style-name="P44">Шабельского сельского поселения Щербиновского района</text:p>
      <text:p text:style-name="P22"/>
      <text:p text:style-name="P7"/>
      <text:p text:style-name="P7">Побирашко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Галина</text:p>
            <text:p text:style-name="P8">Геннадьевна</text:p>
            <text:p text:style-name="P7"><text:s/></text:p>
            <text:p text:style-name="P7"/>
            <text:p text:style-name="P7"/>
            <text:p text:style-name="P7">Кухаренко</text:p>
            <text:p text:style-name="P7">Алина</text:p>
            <text:p text:style-name="P7">Александровна</text:p>
            <text:p text:style-name="P7"/>
            <text:p text:style-name="P7"/>
            <text:p text:style-name="P7"/>
            <text:p text:style-name="P7">Пусташов Николай</text:p>
            <text:p text:style-name="P7">Иванович </text:p>
          </table:table-cell>
          <table:table-cell table:style-name="Таблица4.A1" office:value-type="string">
            <text:p text:style-name="P8">- начальник финансового отдела администрации Шабельского сельского поселения <text:s text:c="7"/>Щербиновского района;</text:p>
            <text:p text:style-name="P7"/>
            <text:p text:style-name="P7"/>
            <text:p text:style-name="P7">- делопроизводитель отдела по общим и юридическим вопросам <text:s text:c="5"/>администрации Шабельского сельского поселения <text:s text:c="7"/>Щербиновского района;</text:p>
            <text:p text:style-name="P7"/>
            <text:p text:style-name="P7"/>
            <text:p text:style-name="P35">- член постоянной комиссии Совета</text:p>
            <text:p text:style-name="P35"><text:s text:c="2"/>Шабельского сельского поселения</text:p>
            <text:p text:style-name="P35"><text:s text:c="2"/>Щербиновского района по законности.</text:p>
            <text:p text:style-name="P35"/>
            <text:p text:style-name="P36"><text:s/></text:p>
            <text:p text:style-name="P35"/>
            <text:p text:style-name="P35"/>
            <text:p text:style-name="P35"/>
            <text:p text:style-name="P35"/>
            <text:p text:style-name="P37"><text:s text:c="57"/></text:p>
            <text:p text:style-name="P37"><text:s text:c="86"/></text:p>
          </table:table-cell>
        </table:table-row>
      </table:table>
      <text:p text:style-name="P12">Глава</text:p>
      <text:p text:style-name="P12">Шабельского сельского поселения</text:p>
      <text:p text:style-name="P26">Щербиновского района <text:s text:c="79"/>З.Н.Бут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paragraph-properties fo:orphans="2" fo:widows="2" style:text-autospace="ideograph-alpha"/>
      <style:text-properties style:font-name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 style:text-autospace="ideograph-alpha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keep-with-next="always" style:text-autospace="ideograph-alpha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 style:text-autospace="ideograph-alpha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orphans="2" fo:widows="2" style:text-autospace="ideograph-alpha"/>
      <style:text-properties fo:font-size="14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7-31T14:34:47.71</dc:date>
    <dc:creator>Лена Петренко</dc:creator>
    <meta:editing-duration>PT00H24M26S</meta:editing-duration>
    <meta:editing-cycles>4</meta:editing-cycles>
    <meta:generator>OpenOffice.org/3.1$Win32 OpenOffice.org_project/310m9$Build-9396</meta:generator>
    <meta:printed-by>Лена Петренко</meta:printed-by>
    <meta:print-date>2012-05-28T14:22:00.70</meta:print-date>
    <meta:document-statistic meta:table-count="4" meta:image-count="0" meta:object-count="0" meta:page-count="8" meta:paragraph-count="142" meta:word-count="905" meta:character-count="10906"/>
    <meta:user-defined meta:name="Info 1"/>
    <meta:user-defined meta:name="Info 2"/>
    <meta:user-defined meta:name="Info 3"/>
    <meta:user-defined meta:name="Info 4"/>
  </office:meta>
</office:document-meta>
</file>