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2" svg:font-family="Tahoma2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Lucida Sans Unicode1" svg:font-family="'Lucida Sans Unicode1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  <style:font-face style:name="Tahoma21" svg:font-family="Tahoma21" style:font-family-generic="system" style:font-pitch="variable"/>
  </office:font-face-decls>
  <office:automatic-styles>
    <style:style style:name="Таблица1" style:family="table">
      <style:table-properties style:width="17.145cm" fo:margin-left="0cm" fo:margin-right="-0.145cm" table:align="margins"/>
    </style:style>
    <style:style style:name="Таблица1.A" style:family="table-column">
      <style:table-column-properties style:column-width="0.803cm" style:rel-column-width="3067*"/>
    </style:style>
    <style:style style:name="Таблица1.B" style:family="table-column">
      <style:table-column-properties style:column-width="6.02cm" style:rel-column-width="23011*"/>
    </style:style>
    <style:style style:name="Таблица1.C" style:family="table-column">
      <style:table-column-properties style:column-width="2.619cm" style:rel-column-width="10012*"/>
    </style:style>
    <style:style style:name="Таблица1.D" style:family="table-column">
      <style:table-column-properties style:column-width="2.805cm" style:rel-column-width="10720*"/>
    </style:style>
    <style:style style:name="Таблица1.E" style:family="table-column">
      <style:table-column-properties style:column-width="3.122cm" style:rel-column-width="11933*"/>
    </style:style>
    <style:style style:name="Таблица1.F" style:family="table-column">
      <style:table-column-properties style:column-width="1.776cm" style:rel-column-width="6792*"/>
    </style:style>
    <style:style style:name="Таблица1.A1" style:family="table-cell">
      <style:table-cell-properties fo:padding="0cm" fo:border="0.002cm solid #000000"/>
    </style:style>
    <style:style style:name="Таблица1.A5" style:family="table-cell" style:data-style-name="N0">
      <style:table-cell-properties fo:padding="0cm" fo:border-left="0.002cm solid #000000" fo:border-right="0.002cm solid #000000" fo:border-top="none" fo:border-bottom="0.002cm solid #000000"/>
    </style:style>
    <style:style style:name="Таблица1.B5" style:family="table-cell">
      <style:table-cell-properties fo:padding="0cm" fo:border-left="0.002cm solid #000000" fo:border-right="0.002cm solid #000000" fo:border-top="none" fo:border-bottom="0.002cm solid #000000"/>
    </style:style>
    <style:style style:name="Таблица1.A6" style:family="table-cell" style:data-style-name="N0">
      <style:table-cell-properties fo:padding="0cm" fo:border="0.002cm solid #000000"/>
    </style:style>
    <style:style style:name="Таблица2" style:family="table">
      <style:table-properties style:width="17.119cm" fo:margin-left="0.004cm" fo:margin-right="-0.122cm" table:align="margins"/>
    </style:style>
    <style:style style:name="Таблица2.A" style:family="table-column">
      <style:table-column-properties style:column-width="0.79cm" style:rel-column-width="3025*"/>
    </style:style>
    <style:style style:name="Таблица2.B" style:family="table-column">
      <style:table-column-properties style:column-width="6.008cm" style:rel-column-width="22999*"/>
    </style:style>
    <style:style style:name="Таблица2.C" style:family="table-column">
      <style:table-column-properties style:column-width="2.593cm" style:rel-column-width="9926*"/>
    </style:style>
    <style:style style:name="Таблица2.D" style:family="table-column">
      <style:table-column-properties style:column-width="2.805cm" style:rel-column-width="10736*"/>
    </style:style>
    <style:style style:name="Таблица2.E" style:family="table-column">
      <style:table-column-properties style:column-width="3.173cm" style:rel-column-width="12148*"/>
    </style:style>
    <style:style style:name="Таблица2.F" style:family="table-column">
      <style:table-column-properties style:column-width="1.75cm" style:rel-column-width="6701*"/>
    </style:style>
    <style:style style:name="Таблица2.A1" style:family="table-cell" style:data-style-name="N0">
      <style:table-cell-properties fo:padding="0cm" fo:border="0.002cm solid #000000"/>
    </style:style>
    <style:style style:name="Таблица2.B1" style:family="table-cell">
      <style:table-cell-properties fo:padding="0cm" fo:border="0.002cm solid #000000"/>
    </style:style>
    <style:style style:name="Таблица2.A4" style:family="table-cell">
      <style:table-cell-properties fo:padding="0cm" fo:border-left="0.002cm solid #000000" fo:border-right="0.002cm solid #000000" fo:border-top="none" fo:border-bottom="0.002cm solid #000000"/>
    </style:style>
    <style:style style:name="Таблица2.A5" style:family="table-cell" style:data-style-name="N0">
      <style:table-cell-properties fo:padding="0cm" fo:border-left="0.002cm solid #000000" fo:border-right="0.002cm solid #000000" fo:border-top="none" fo:border-bottom="0.002cm solid #000000"/>
    </style:style>
    <style:style style:name="P1" style:family="paragraph" style:parent-style-name="wP4">
      <style:paragraph-properties fo:text-align="start" style:justify-single-word="false"/>
      <style:text-properties fo:font-size="14pt" style:font-size-asian="14pt" style:font-size-complex="14pt"/>
    </style:style>
    <style:style style:name="P2" style:family="paragraph" style:parent-style-name="wP3">
      <style:paragraph-properties fo:text-align="center" style:justify-single-word="false"/>
    </style:style>
    <style:style style:name="P3" style:family="paragraph" style:parent-style-name="wP3">
      <style:paragraph-properties fo:text-align="start" style:justify-single-word="false"/>
    </style:style>
    <style:style style:name="P4" style:family="paragraph" style:parent-style-name="wwP4">
      <style:paragraph-properties fo:text-align="center" style:justify-single-word="false"/>
    </style:style>
    <style:style style:name="P5" style:family="paragraph" style:parent-style-name="wP2">
      <style:paragraph-properties fo:text-align="center" style:justify-single-word="false"/>
    </style:style>
    <style:style style:name="P6" style:family="paragraph" style:parent-style-name="wwP1">
      <style:paragraph-properties fo:text-align="center" style:justify-single-word="false"/>
    </style:style>
    <style:style style:name="P7" style:family="paragraph" style:parent-style-name="Standard">
      <style:text-properties fo:font-size="14pt" style:font-size-asian="14pt" style:font-size-complex="14pt"/>
    </style:style>
    <style:style style:name="P8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9" style:family="paragraph" style:parent-style-name="Standard">
      <style:text-properties fo:font-size="14pt" style:font-size-asian="14pt" style:font-size-complex="14pt" style:font-weight-complex="bold"/>
    </style:style>
    <style:style style:name="P10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1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12" style:family="paragraph" style:parent-style-name="Standard">
      <style:paragraph-properties fo:text-align="center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13" style:family="paragraph" style:parent-style-name="Standard">
      <style:paragraph-properties fo:text-align="center" style:justify-single-word="false"/>
      <style:text-properties fo:font-size="10pt" style:font-size-asian="10pt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4pt" style:font-size-asian="14pt" style:font-size-complex="14pt"/>
    </style:style>
    <style:style style:name="T1" style:family="text">
      <style:text-properties fo:font-size="14pt" fo:font-weight="normal" style:font-size-asian="14pt" style:font-weight-asian="normal" style:font-size-complex="14pt" style:font-weight-complex="normal"/>
    </style:style>
    <style:style style:name="T2" style:family="text"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language="en" fo:country="US"/>
    </style:style>
    <style:style style:name="T5" style:family="text">
      <style:text-properties fo:language="ru" fo:country="RU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8"/>
      <text:p text:style-name="P15">Совет Шабельского сельского поселения </text:p>
      <text:p text:style-name="P8">Щербиновского района</text:p>
      <text:p text:style-name="P8">второго созыва</text:p>
      <text:p text:style-name="P8">________________сессия</text:p>
      <text:p text:style-name="P8"/>
      <text:p text:style-name="P11">РЕШЕНИЕ</text:p>
      <text:p text:style-name="P8"/>
      <text:p text:style-name="P9">от ____________ <text:tab/><text:tab/><text:tab/><text:tab/><text:tab/><text:tab/> <text:s text:c="21"/><text:tab/> <text:s text:c="12"/>№ ____</text:p>
      <text:p text:style-name="P13"/>
      <text:p text:style-name="P13">село Шабельское</text:p>
      <text:p text:style-name="P13"/>
      <text:p text:style-name="P13"/>
      <text:p text:style-name="P13"/>
      <text:p text:style-name="P11">Об утверждении плана работы Совета Шабельского </text:p>
      <text:p text:style-name="P11">сельского поселения Щербиновского района на 2014 год</text:p>
      <text:p text:style-name="P12"/>
      <text:p text:style-name="P14"><text:span text:style-name="T1"><text:tab/></text:span><text:span text:style-name="T2">В целях эффективной организации работы Совета Шабельского сельского поселения Щербиновского района в 2014 году</text:span><text:span text:style-name="T1">, в соответствии с </text:span><text:span text:style-name="T2">У</text:span><text:span text:style-name="T1">ставом Шабельского сельского поселения Щербиновского района, в целях разработки муниципальных правовых актов, направленных на решение жизненно-важных для населения Шабельского сельского посел</text:span><text:span text:style-name="T3">ения Щербиновского района вопросов, Совет Шабельского сельского поселения Щербиновского района <text:s text:c="8"/>р е ш и л:</text:span></text:p>
      <text:p text:style-name="P10"><text:tab/>1. Утвердить план работы Совета Шабельского сельского поселения Щербиновского района на 2014 год (прилагается).</text:p>
      <text:p text:style-name="P10"><text:tab/>2. Контроль за выполнением настоящего решения возложить на главу Шабельского сельского поселения Щербиновского района З.Н. Бутко.</text:p>
      <text:p text:style-name="P10"><text:tab/>3. Решение вступает в силу со дня его подписания.</text:p>
      <text:p text:style-name="P10"/>
      <text:p text:style-name="P10"/>
      <text:p text:style-name="P10"/>
      <text:p text:style-name="P10">Глава</text:p>
      <text:p text:style-name="P10">Шабельского сельского поселения</text:p>
      <text:p text:style-name="P7">Щербиновского <text:s/>района <text:s text:c="79"/>З.Н.Бутко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wP11"><text:soft-page-break/>ПРИЛОЖЕНИЕ <text:s text:c="24"/><text:span text:style-name="wT3">Е</text:span></text:p>
      <text:p text:style-name="wP5"/>
      <text:p text:style-name="wP6">УТВЕРЖДЕН <text:s text:c="18"/></text:p>
      <text:p text:style-name="wP6">решением Совета <text:s text:c="14"/></text:p>
      <text:p text:style-name="wP7"><text:span text:style-name="wT3"><text:s text:c="4"/></text:span><text:span text:style-name="wT3"><text:span text:style-name="T3">Шабельского сельского поселения</text:span></text:span></text:p>
      <text:p text:style-name="wP7"><text:span text:style-name="wT3"><text:span text:style-name="T3"><text:s text:c="2"/>Щербиновского района <text:s text:c="2"/></text:span></text:span><text:span text:style-name="wT3"><text:s text:c="6"/></text:span></text:p>
      <text:p text:style-name="wP13"><text:span text:style-name="wT3"><text:s text:c="18"/>от ____________ <text:s/>№ __ <text:s text:c="18"/>_</text:span></text:p>
      <text:p text:style-name="wP1"/>
      <text:p text:style-name="wP1"/>
      <text:p text:style-name="wP1"/>
      <text:p text:style-name="wP1">ПЛАН РАБОТЫ <text:s text:c="12"/></text:p>
      <text:p text:style-name="wwP2">Совета Шабельского сельского поселения</text:p>
      <text:p text:style-name="wwP2">Щербиновского района на 2014 год</text:p>
      <text:p text:style-name="wwP2"/>
      <text:p text:style-name="wwP2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row>
          <table:table-cell table:style-name="Таблица1.A1" office:value-type="string">
            <text:p text:style-name="wwP4">№ п/п</text:p>
          </table:table-cell>
          <table:table-cell table:style-name="Таблица1.A1" office:value-type="string">
            <text:p text:style-name="wwP4">Наименование проекта</text:p>
          </table:table-cell>
          <table:table-cell table:style-name="Таблица1.A1" office:value-type="string">
            <text:p text:style-name="wwP4">Инициатор проекта</text:p>
          </table:table-cell>
          <table:table-cell table:style-name="Таблица1.A1" office:value-type="string">
            <text:p text:style-name="wwP4">Постоянная комиссия Совета, ответственная за прохождение проекта</text:p>
          </table:table-cell>
          <table:table-cell table:style-name="Таблица1.A1" office:value-type="string">
            <text:p text:style-name="wwP4">Соисполнители</text:p>
          </table:table-cell>
          <table:table-cell table:style-name="Таблица1.A1" office:value-type="string">
            <text:p text:style-name="wwP4">Срок рассмот</text:p>
            <text:p text:style-name="wwP4">рения</text:p>
          </table:table-cell>
        </table:table-row>
        <table:table-row>
          <table:table-cell table:style-name="Таблица1.A1" office:value-type="string">
            <text:p text:style-name="wwP4">1</text:p>
          </table:table-cell>
          <table:table-cell table:style-name="Таблица1.A1" office:value-type="string">
            <text:p text:style-name="wwP4">2</text:p>
          </table:table-cell>
          <table:table-cell table:style-name="Таблица1.A1" office:value-type="string">
            <text:p text:style-name="wwP4">3</text:p>
          </table:table-cell>
          <table:table-cell table:style-name="Таблица1.A1" office:value-type="string">
            <text:p text:style-name="wwP4">4</text:p>
          </table:table-cell>
          <table:table-cell table:style-name="Таблица1.A1" office:value-type="string">
            <text:p text:style-name="wwP4">5</text:p>
          </table:table-cell>
          <table:table-cell table:style-name="Таблица1.A1" office:value-type="string">
            <text:p text:style-name="wwP4">6</text:p>
          </table:table-cell>
        </table:table-row>
        <table:table-row>
          <table:table-cell table:style-name="Таблица1.A1" table:number-columns-spanned="6" office:value-type="string">
            <text:p text:style-name="wP15"/>
            <text:p text:style-name="wP15">Нормотворческая <text:s/>деятельность</text:p>
            <text:p text:style-name="wP15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1" office:value-type="string">
            <text:p text:style-name="wwP4">1</text:p>
          </table:table-cell>
          <table:table-cell table:style-name="Таблица1.A1" office:value-type="string">
            <text:p text:style-name="wwP6">План работы Совета Шабельского сельского поселения Щербиновского района</text:p>
          </table:table-cell>
          <table:table-cell table:style-name="Таблица1.A1" office:value-type="string">
            <text:p text:style-name="wwP4">Председатель Совета Шабельского сельского поселения Щербиновс-кого района</text:p>
          </table:table-cell>
          <table:table-cell table:style-name="Таблица1.A1" office:value-type="string">
            <text:p text:style-name="wwP4">по законности</text:p>
          </table:table-cell>
          <table:table-cell table:style-name="Таблица1.A1" office:value-type="string">
            <text:p text:style-name="wwP4">Бутко З.Н.</text:p>
            <text:p text:style-name="wwP4">Кухаренко Е.В.</text:p>
          </table:table-cell>
          <table:table-cell table:style-name="Таблица1.A1" office:value-type="string">
            <text:p text:style-name="wwP4">Январь</text:p>
            <text:p text:style-name="wwP4"><text:s/>2014 г.</text:p>
          </table:table-cell>
        </table:table-row>
        <table:table-row>
          <table:table-cell table:style-name="Таблица1.A5" office:value-type="float" office:value="2">
            <text:p text:style-name="wwP4">2</text:p>
          </table:table-cell>
          <table:table-cell table:style-name="Таблица1.B5" office:value-type="string">
            <text:p text:style-name="wwP6">Отчет главы Шабельского <text:s/>сельского поселения <text:s/>Щербиновского района З.Н.Бутко на открытой сессии Совета Шабельского с/п Щербиновского района</text:p>
          </table:table-cell>
          <table:table-cell table:style-name="Таблица1.B5" office:value-type="string">
            <text:p text:style-name="wwP4">Председатель Совета Шабельского сельского поселения Щербиновс-кого района</text:p>
          </table:table-cell>
          <table:table-cell table:style-name="Таблица1.B5" office:value-type="string">
            <text:p text:style-name="wwP4">по социальным вопросам,</text:p>
            <text:p text:style-name="wwP4">по законности,</text:p>
            <text:p text:style-name="wwP4">по бюджету и экономическому развитию поселения</text:p>
          </table:table-cell>
          <table:table-cell table:style-name="Таблица1.B5" office:value-type="string">
            <text:p text:style-name="wwP4">Бутко З.Н.</text:p>
            <text:p text:style-name="wwP4">Минаева С.А.</text:p>
            <text:p text:style-name="wwP4">Побирашко Г.Г.</text:p>
            <text:p text:style-name="wwP4"/>
          </table:table-cell>
          <table:table-cell table:style-name="Таблица1.B5" office:value-type="string">
            <text:p text:style-name="wwP4">21 марта 2014 г.</text:p>
          </table:table-cell>
        </table:table-row>
        <table:table-row>
          <table:table-cell table:style-name="Таблица1.A6" office:value-type="float" office:value="3">
            <text:p text:style-name="wwP4">3</text:p>
          </table:table-cell>
          <table:table-cell table:style-name="Таблица1.A1" office:value-type="string">
            <text:p text:style-name="wP2">О результатах работы органов ТОС Шабельского сельского поселения Щербиновского района за 2013 год</text:p>
          </table:table-cell>
          <table:table-cell table:style-name="Таблица1.A1" office:value-type="string">
            <text:p text:style-name="wwP4">Председатель Совета Шабельского сельского поселения Щербиновс-кого района</text:p>
          </table:table-cell>
          <table:table-cell table:style-name="Таблица1.A1" office:value-type="string">
            <text:p text:style-name="wwP4">по социальным вопросам</text:p>
            <text:p text:style-name="wwP4"/>
            <text:p text:style-name="wwP4"/>
            <text:p text:style-name="wwP4"/>
            <text:p text:style-name="wwP4"/>
            <text:p text:style-name="wwP4"/>
            <text:p text:style-name="wwP4"/>
            <text:p text:style-name="wwP4"/>
          </table:table-cell>
          <table:table-cell table:style-name="Таблица1.A1" office:value-type="string">
            <text:p text:style-name="wwP4">Бутко З.Н.</text:p>
            <text:p text:style-name="wwP4">Минаева С.А.</text:p>
          </table:table-cell>
          <table:table-cell table:style-name="Таблица1.A1" office:value-type="string">
            <text:p text:style-name="wwP4">I квартал</text:p>
          </table:table-cell>
        </table:table-row>
        <text:soft-page-break/>
        <table:table-row>
          <table:table-cell table:style-name="Таблица1.B5" office:value-type="string">
            <text:p text:style-name="P4">1</text:p>
          </table:table-cell>
          <table:table-cell table:style-name="Таблица1.B5" office:value-type="string">
            <text:p text:style-name="P5">2</text:p>
          </table:table-cell>
          <table:table-cell table:style-name="Таблица1.B5" office:value-type="string">
            <text:p text:style-name="P4">3</text:p>
          </table:table-cell>
          <table:table-cell table:style-name="Таблица1.B5" office:value-type="string">
            <text:p text:style-name="P4">4</text:p>
          </table:table-cell>
          <table:table-cell table:style-name="Таблица1.B5" office:value-type="string">
            <text:p text:style-name="P4">5</text:p>
          </table:table-cell>
          <table:table-cell table:style-name="Таблица1.B5" office:value-type="string">
            <text:p text:style-name="P4">6</text:p>
          </table:table-cell>
        </table:table-row>
        <table:table-row>
          <table:table-cell table:style-name="Таблица1.A6" office:value-type="float" office:value="4">
            <text:p text:style-name="wwP4">4</text:p>
          </table:table-cell>
          <table:table-cell table:style-name="Таблица1.A1" office:value-type="string">
            <text:p text:style-name="wP2">Назначение публичных слушаний по решению Совета «О внесении изменений в устав Шабельского сельского поселения Щербиновского района»</text:p>
          </table:table-cell>
          <table:table-cell table:style-name="Таблица1.A1" office:value-type="string">
            <text:p text:style-name="wwP4">Председатель Совета Шабельского сельского поселения Щербиновс-кого района</text:p>
          </table:table-cell>
          <table:table-cell table:style-name="Таблица1.A1" office:value-type="string">
            <text:p text:style-name="wwP4">по законности</text:p>
          </table:table-cell>
          <table:table-cell table:style-name="Таблица1.A1" office:value-type="string">
            <text:p text:style-name="wwP4"/>
          </table:table-cell>
          <table:table-cell table:style-name="Таблица1.A1" office:value-type="string">
            <text:p text:style-name="wwP4">I полугодие</text:p>
          </table:table-cell>
        </table:table-row>
        <table:table-row>
          <table:table-cell table:style-name="Таблица1.A6" office:value-type="float" office:value="5">
            <text:p text:style-name="wwP4">5</text:p>
          </table:table-cell>
          <table:table-cell table:style-name="Таблица1.A1" office:value-type="string">
            <text:p text:style-name="wP2">Отчёт о выполнении мероприятий по благоустройству в Шабельском сельском поселении Щербиновского района</text:p>
          </table:table-cell>
          <table:table-cell table:style-name="Таблица1.A1" office:value-type="string">
            <text:p text:style-name="wwP4">Председатель Совета Шабельского сельского поселения Щербиновс-кого района</text:p>
          </table:table-cell>
          <table:table-cell table:style-name="Таблица1.A1" office:value-type="string">
            <text:p text:style-name="wwP4">по социальным вопросам</text:p>
          </table:table-cell>
          <table:table-cell table:style-name="Таблица1.A1" office:value-type="string">
            <text:p text:style-name="wwP4">Бутко З.Н.</text:p>
          </table:table-cell>
          <table:table-cell table:style-name="Таблица1.A1" office:value-type="string">
            <text:p text:style-name="wwP4">II –<text:span text:style-name="T4">IV</text:span> квартал</text:p>
          </table:table-cell>
        </table:table-row>
        <table:table-row>
          <table:table-cell table:style-name="Таблица1.A6" office:value-type="float" office:value="6">
            <text:p text:style-name="wwP4">6</text:p>
          </table:table-cell>
          <table:table-cell table:style-name="Таблица1.A1" office:value-type="string">
            <text:p text:style-name="wP2">Информация о подведении итогов по приёму граждан по личным вопросам депутатами Совета Шабельского сельского поселения</text:p>
          </table:table-cell>
          <table:table-cell table:style-name="Таблица1.A1" office:value-type="string">
            <text:p text:style-name="wwP4">Председатель Совета Шабельского сельского поселения Щербиновс-кого района</text:p>
          </table:table-cell>
          <table:table-cell table:style-name="Таблица1.A1" office:value-type="string">
            <text:p text:style-name="wwP4">по социальным вопросам</text:p>
          </table:table-cell>
          <table:table-cell table:style-name="Таблица1.A1" office:value-type="string">
            <text:p text:style-name="wwP4">Бутко З.Н.</text:p>
            <text:p text:style-name="wwP4">Минаева С.А.</text:p>
          </table:table-cell>
          <table:table-cell table:style-name="Таблица1.A1" office:value-type="string">
            <text:p text:style-name="wwP4"><text:span text:style-name="wT1">II –I</text:span><text:span text:style-name="wT1"><text:span text:style-name="T4">V</text:span></text:span><text:span text:style-name="wT1"> </text:span>квартал</text:p>
          </table:table-cell>
        </table:table-row>
        <table:table-row>
          <table:table-cell table:style-name="Таблица1.A6" office:value-type="float" office:value="7">
            <text:p text:style-name="wwP4">7</text:p>
          </table:table-cell>
          <table:table-cell table:style-name="Таблица1.A1" office:value-type="string">
            <text:p text:style-name="wP2">Об исполнении бюджета Шабельского сельского поселения Щербиновского района <text:span text:style-name="T5">за 201</text:span><text:span text:style-name="T4">4</text:span><text:span text:style-name="T5"> год</text:span></text:p>
          </table:table-cell>
          <table:table-cell table:style-name="Таблица1.A1" office:value-type="string">
            <text:p text:style-name="wwP4">Председатель Совета Шабельского сельского поселения Щербиновс-кого района</text:p>
          </table:table-cell>
          <table:table-cell table:style-name="Таблица1.A1" office:value-type="string">
            <text:p text:style-name="wwP4">по бюджету и экономическому развитию поселения</text:p>
          </table:table-cell>
          <table:table-cell table:style-name="Таблица1.A1" office:value-type="string">
            <text:p text:style-name="wwP4">Бутко З.Н. Побирашко Г.Г.</text:p>
          </table:table-cell>
          <table:table-cell table:style-name="Таблица1.A1" office:value-type="string">
            <text:p text:style-name="wwP4">ежеквар-</text:p>
            <text:p text:style-name="wwP4">тально</text:p>
          </table:table-cell>
        </table:table-row>
        <table:table-row>
          <table:table-cell table:style-name="Таблица1.A5" office:value-type="float" office:value="8">
            <text:p text:style-name="wwP4">8</text:p>
          </table:table-cell>
          <table:table-cell table:style-name="Таблица1.B5" office:value-type="string">
            <text:p text:style-name="wP2">Об исполнении бюджета Шабельского сельского поселения Щербиновского района за 2013 год</text:p>
          </table:table-cell>
          <table:table-cell table:style-name="Таблица1.B5" office:value-type="string">
            <text:p text:style-name="wwP4">Председатель Совета Шабельского сельского поселения Щербиновс-кого района</text:p>
          </table:table-cell>
          <table:table-cell table:style-name="Таблица1.B5" office:value-type="string">
            <text:p text:style-name="wwP4">по бюджету и экономическому развитию поселения</text:p>
          </table:table-cell>
          <table:table-cell table:style-name="Таблица1.B5" office:value-type="string">
            <text:p text:style-name="wwP4">Бутко З.Н. Побирашко Г.Г.</text:p>
          </table:table-cell>
          <table:table-cell table:style-name="Таблица1.B5" office:value-type="string">
            <text:p text:style-name="wwP4">апрель</text:p>
          </table:table-cell>
        </table:table-row>
        <table:table-row>
          <table:table-cell table:style-name="Таблица1.A6" office:value-type="float" office:value="9">
            <text:p text:style-name="wwP4">9</text:p>
          </table:table-cell>
          <table:table-cell table:style-name="Таблица1.A1" office:value-type="string">
            <text:p text:style-name="wP2">О ходе выполнения муниципальных целевых программ за 2013 год</text:p>
          </table:table-cell>
          <table:table-cell table:style-name="Таблица1.A1" office:value-type="string">
            <text:p text:style-name="wwP4">Председатель Совета Шабельского сельского поселения Щербиновс-кого района</text:p>
          </table:table-cell>
          <table:table-cell table:style-name="Таблица1.A1" office:value-type="string">
            <text:p text:style-name="wwP4">по бюджету и экономическому развитию поселения</text:p>
          </table:table-cell>
          <table:table-cell table:style-name="Таблица1.A1" office:value-type="string">
            <text:p text:style-name="wwP4">Бутко З.Н. Побирашко Г.Г.</text:p>
          </table:table-cell>
          <table:table-cell table:style-name="Таблица1.A1" office:value-type="string">
            <text:p text:style-name="wwP4"><text:span text:style-name="wT1">I </text:span>квартал</text:p>
          </table:table-cell>
        </table:table-row>
        <table:table-row>
          <table:table-cell table:style-name="Таблица1.A5" office:value-type="float" office:value="10">
            <text:p text:style-name="wwP4">10</text:p>
          </table:table-cell>
          <table:table-cell table:style-name="Таблица1.B5" office:value-type="string">
            <text:p text:style-name="wP2">О ходе выполнения муниципальных целевых программ в 2014 году</text:p>
          </table:table-cell>
          <table:table-cell table:style-name="Таблица1.B5" office:value-type="string">
            <text:p text:style-name="wwP4">Председатель Совета Шабельского сельского поселения Щербиновс-кого района</text:p>
          </table:table-cell>
          <table:table-cell table:style-name="Таблица1.B5" office:value-type="string">
            <text:p text:style-name="wwP4">по бюджету и экономическому развитию поселения</text:p>
            <text:p text:style-name="wwP4"/>
            <text:p text:style-name="wwP4"/>
            <text:p text:style-name="wwP4"/>
            <text:p text:style-name="wwP4"/>
            <text:p text:style-name="wwP4"/>
          </table:table-cell>
          <table:table-cell table:style-name="Таблица1.B5" office:value-type="string">
            <text:p text:style-name="wwP4">Бутко З.Н. Побирашко Г.Г.</text:p>
          </table:table-cell>
          <table:table-cell table:style-name="Таблица1.B5" office:value-type="string">
            <text:p text:style-name="wwP4">ежеквар-тально</text:p>
          </table:table-cell>
        </table:table-row>
        <text:soft-page-break/>
        <table:table-row>
          <table:table-cell table:style-name="Таблица1.A5" office:value-type="float" office:value="1">
            <text:p text:style-name="P4">1</text:p>
          </table:table-cell>
          <table:table-cell table:style-name="Таблица1.B5" office:value-type="string">
            <text:p text:style-name="P5">2</text:p>
          </table:table-cell>
          <table:table-cell table:style-name="Таблица1.B5" office:value-type="string">
            <text:p text:style-name="P4">3</text:p>
          </table:table-cell>
          <table:table-cell table:style-name="Таблица1.B5" office:value-type="string">
            <text:p text:style-name="P4">4</text:p>
          </table:table-cell>
          <table:table-cell table:style-name="Таблица1.B5" office:value-type="string">
            <text:p text:style-name="P4">5</text:p>
          </table:table-cell>
          <table:table-cell table:style-name="Таблица1.B5" office:value-type="string">
            <text:p text:style-name="P4">6</text:p>
          </table:table-cell>
        </table:table-row>
        <table:table-row>
          <table:table-cell table:style-name="Таблица1.A6" office:value-type="float" office:value="11">
            <text:p text:style-name="wwP4">11</text:p>
          </table:table-cell>
          <table:table-cell table:style-name="Таблица1.A1" office:value-type="string">
            <text:p text:style-name="wP2">О выполнении полномочий по созданию условий для организации досуга и обеспечения жителей Шабельского сельского поселения услугами организаций культуры</text:p>
          </table:table-cell>
          <table:table-cell table:style-name="Таблица1.A1" office:value-type="string">
            <text:p text:style-name="wwP4">Председатель Совета Шабельского сельского поселения Щербиновс-кого района</text:p>
          </table:table-cell>
          <table:table-cell table:style-name="Таблица1.A1" office:value-type="string">
            <text:p text:style-name="wwP4">по социальным вопросам</text:p>
          </table:table-cell>
          <table:table-cell table:style-name="Таблица1.A1" office:value-type="string">
            <text:p text:style-name="wwP4">Бутко З.Н.</text:p>
            <text:p text:style-name="wwP4">Минаева С.А.</text:p>
          </table:table-cell>
          <table:table-cell table:style-name="Таблица1.A1" office:value-type="string">
            <text:p text:style-name="wwP4">сентябрь</text:p>
          </table:table-cell>
        </table:table-row>
        <table:table-row>
          <table:table-cell table:style-name="Таблица1.A5" office:value-type="float" office:value="12">
            <text:p text:style-name="wwP4">12</text:p>
          </table:table-cell>
          <table:table-cell table:style-name="Таблица1.B5" office:value-type="string">
            <text:p text:style-name="wP2">О выполнении <text:s/>полномочий по созданию условий для организации мероприятий по физической культуре и спорту</text:p>
          </table:table-cell>
          <table:table-cell table:style-name="Таблица1.B5" office:value-type="string">
            <text:p text:style-name="wwP4">Председатель Совета Шабельского сельского поселения Щербиновс-кого района</text:p>
          </table:table-cell>
          <table:table-cell table:style-name="Таблица1.B5" office:value-type="string">
            <text:p text:style-name="wwP4">по социальным вопросам</text:p>
          </table:table-cell>
          <table:table-cell table:style-name="Таблица1.B5" office:value-type="string">
            <text:p text:style-name="wwP4">Пусташов Н.И.</text:p>
          </table:table-cell>
          <table:table-cell table:style-name="Таблица1.B5" office:value-type="string">
            <text:p text:style-name="wwP4">сентябрь</text:p>
          </table:table-cell>
        </table:table-row>
        <table:table-row>
          <table:table-cell table:style-name="Таблица1.A5" office:value-type="float" office:value="13">
            <text:p text:style-name="wwP4">13</text:p>
          </table:table-cell>
          <table:table-cell table:style-name="Таблица1.B5" office:value-type="string">
            <text:p text:style-name="wP2">О выполнении полномочий <text:s/>по созданию условий для организации <text:s/>мероприятий по работе с молодежью</text:p>
          </table:table-cell>
          <table:table-cell table:style-name="Таблица1.B5" office:value-type="string">
            <text:p text:style-name="wwP4">Председатель Совета Шабельского сельского поселения Щербиновс-кого района</text:p>
          </table:table-cell>
          <table:table-cell table:style-name="Таблица1.B5" office:value-type="string">
            <text:p text:style-name="wwP4">по социальным вопросам</text:p>
          </table:table-cell>
          <table:table-cell table:style-name="Таблица1.B5" office:value-type="string">
            <text:p text:style-name="wwP4">Е.П.Алейникова М.В.Колмыкова</text:p>
            <text:p text:style-name="wwP4">Е.А.Гончарова</text:p>
          </table:table-cell>
          <table:table-cell table:style-name="Таблица1.B5" office:value-type="string">
            <text:p text:style-name="wwP4">сентябрь</text:p>
          </table:table-cell>
        </table:table-row>
        <table:table-row>
          <table:table-cell table:style-name="Таблица1.A5" office:value-type="float" office:value="14">
            <text:p text:style-name="wwP4">14</text:p>
          </table:table-cell>
          <table:table-cell table:style-name="Таблица1.B5" office:value-type="string">
            <text:p text:style-name="wP2">О выполнении полномочий по градостроительной деятельности</text:p>
          </table:table-cell>
          <table:table-cell table:style-name="Таблица1.B5" office:value-type="string">
            <text:p text:style-name="wwP4">Председатель Совета Шабельского сельского поселения Щербиновс-кого района</text:p>
          </table:table-cell>
          <table:table-cell table:style-name="Таблица1.B5" office:value-type="string">
            <text:p text:style-name="wwP4">по бюджету и экономическому развитию поселения</text:p>
          </table:table-cell>
          <table:table-cell table:style-name="Таблица1.B5" office:value-type="string">
            <text:p text:style-name="wwP4">Бутко З.Н.</text:p>
            <text:p text:style-name="wwP4">Солодовская Л.Н.</text:p>
          </table:table-cell>
          <table:table-cell table:style-name="Таблица1.B5" office:value-type="string">
            <text:p text:style-name="wwP4">сентябрь</text:p>
          </table:table-cell>
        </table:table-row>
        <table:table-row>
          <table:table-cell table:style-name="Таблица1.A6" office:value-type="float" office:value="15">
            <text:p text:style-name="wwP4">15</text:p>
          </table:table-cell>
          <table:table-cell table:style-name="Таблица1.A1" office:value-type="string">
            <text:p text:style-name="wP14">Назначение публичных слушаний по проекту прогноза годового индикативного плана социально-экономического развития Шабельского сельского поселения Щербиновского района на 2015 год</text:p>
          </table:table-cell>
          <table:table-cell table:style-name="Таблица1.A1" office:value-type="string">
            <text:p text:style-name="wwP4">Председатель Совета Шабельского сельского поселения Щербиновс-кого района</text:p>
          </table:table-cell>
          <table:table-cell table:style-name="Таблица1.A1" office:value-type="string">
            <text:p text:style-name="wwP4">по бюджету и экономическому развитию поселения</text:p>
          </table:table-cell>
          <table:table-cell table:style-name="Таблица1.A1" office:value-type="string">
            <text:p text:style-name="wwP4"><text:s/>Бутко З.Н.</text:p>
            <text:p text:style-name="wwP4">Побирашко Г.Г.</text:p>
          </table:table-cell>
          <table:table-cell table:style-name="Таблица1.A1" office:value-type="string">
            <text:p text:style-name="wwP4">ноябрь</text:p>
          </table:table-cell>
        </table:table-row>
        <table:table-row>
          <table:table-cell table:style-name="Таблица1.A5" office:value-type="float" office:value="16">
            <text:p text:style-name="wwP4">16</text:p>
          </table:table-cell>
          <table:table-cell table:style-name="Таблица1.B5" office:value-type="string">
            <text:p text:style-name="wP14">Назначение публичных слушаний по проекту адресной инвестиционной программы Шабельского сельского поселения Щербиновского района на 2015 год</text:p>
          </table:table-cell>
          <table:table-cell table:style-name="Таблица1.B5" office:value-type="string">
            <text:p text:style-name="wwP4">Председатель Совета Шабельского сельского поселения Щербиновс-кого района</text:p>
          </table:table-cell>
          <table:table-cell table:style-name="Таблица1.B5" office:value-type="string">
            <text:p text:style-name="wwP4">по бюджету и экономическому развитию поселения</text:p>
          </table:table-cell>
          <table:table-cell table:style-name="Таблица1.B5" office:value-type="string">
            <text:p text:style-name="wwP4">Бутко З.Н. Побирашко Г.Г.</text:p>
          </table:table-cell>
          <table:table-cell table:style-name="Таблица1.B5" office:value-type="string">
            <text:p text:style-name="wwP4">ноябрь</text:p>
          </table:table-cell>
        </table:table-row>
        <table:table-row>
          <table:table-cell table:style-name="Таблица1.A6" office:value-type="float" office:value="17">
            <text:p text:style-name="wwP4">17</text:p>
          </table:table-cell>
          <table:table-cell table:style-name="Таблица1.A1" office:value-type="string">
            <text:p text:style-name="wP2">Назначение публичных слушаний по проекту бюджета Шабельского сельского поселения Щербиновского района на 2015год</text:p>
          </table:table-cell>
          <table:table-cell table:style-name="Таблица1.A1" office:value-type="string">
            <text:p text:style-name="wwP4">Председатель Совета Шабельского сельского поселения Щербиновс-кого района</text:p>
          </table:table-cell>
          <table:table-cell table:style-name="Таблица1.A1" office:value-type="string">
            <text:p text:style-name="wwP4">по бюджету и экономическому развитию поселения</text:p>
            <text:p text:style-name="wwP4"/>
            <text:p text:style-name="wwP4"/>
            <text:p text:style-name="wwP4"/>
            <text:p text:style-name="wwP4"/>
            <text:p text:style-name="wwP4"/>
          </table:table-cell>
          <table:table-cell table:style-name="Таблица1.A1" office:value-type="string">
            <text:p text:style-name="wwP4">Бутко З.Н. <text:s text:c="10"/>Побирашко Г.Г.</text:p>
          </table:table-cell>
          <table:table-cell table:style-name="Таблица1.A1" office:value-type="string">
            <text:p text:style-name="wwP4">ноябрь</text:p>
          </table:table-cell>
        </table:table-row>
        <text:soft-page-break/>
        <table:table-row>
          <table:table-cell table:style-name="Таблица1.A5" office:value-type="float" office:value="1">
            <text:p text:style-name="P4">1</text:p>
          </table:table-cell>
          <table:table-cell table:style-name="Таблица1.B5" office:value-type="string">
            <text:p text:style-name="P5">2</text:p>
          </table:table-cell>
          <table:table-cell table:style-name="Таблица1.B5" office:value-type="string">
            <text:p text:style-name="P4">3</text:p>
          </table:table-cell>
          <table:table-cell table:style-name="Таблица1.B5" office:value-type="string">
            <text:p text:style-name="P4">4</text:p>
          </table:table-cell>
          <table:table-cell table:style-name="Таблица1.B5" office:value-type="string">
            <text:p text:style-name="P4">5</text:p>
          </table:table-cell>
          <table:table-cell table:style-name="Таблица1.B5" office:value-type="string">
            <text:p text:style-name="P4">6</text:p>
          </table:table-cell>
        </table:table-row>
        <table:table-row>
          <table:table-cell table:style-name="Таблица1.A6" office:value-type="float" office:value="18">
            <text:p text:style-name="wwP4">18</text:p>
          </table:table-cell>
          <table:table-cell table:style-name="Таблица1.A1" office:value-type="string">
            <text:p text:style-name="wP2">Об основных направлениях бюджетной и налоговой политики Шабельского сельского Щербиновского района на 2015 год </text:p>
          </table:table-cell>
          <table:table-cell table:style-name="Таблица1.A1" office:value-type="string">
            <text:p text:style-name="wwP4">Председатель Совета Шабельского сельского поселения Щербиновс-кого района</text:p>
          </table:table-cell>
          <table:table-cell table:style-name="Таблица1.A1" office:value-type="string">
            <text:p text:style-name="wwP4">по бюджету и экономическому развитию поселения</text:p>
          </table:table-cell>
          <table:table-cell table:style-name="Таблица1.A1" office:value-type="string">
            <text:p text:style-name="wwP4">Бутко З.Н. Побирашко Г.Г. <text:s text:c="8"/></text:p>
          </table:table-cell>
          <table:table-cell table:style-name="Таблица1.A1" office:value-type="string">
            <text:p text:style-name="wwP4">ноябрь</text:p>
          </table:table-cell>
        </table:table-row>
        <table:table-row>
          <table:table-cell table:style-name="Таблица1.A6" office:value-type="float" office:value="19">
            <text:p text:style-name="wwP4">19</text:p>
          </table:table-cell>
          <table:table-cell table:style-name="Таблица1.A1" office:value-type="string">
            <text:p text:style-name="wP2">Об утверждении индикативного плана социально-экономического развития Шабельского сельского поселения Щербиновского района на 2015год</text:p>
          </table:table-cell>
          <table:table-cell table:style-name="Таблица1.A1" office:value-type="string">
            <text:p text:style-name="wwP4">Председатель Совета Шабельского сельского поселения Щербиновс-кого района</text:p>
          </table:table-cell>
          <table:table-cell table:style-name="Таблица1.A1" office:value-type="string">
            <text:p text:style-name="wwP4">по бюджету и экономическому развитию поселения</text:p>
          </table:table-cell>
          <table:table-cell table:style-name="Таблица1.A1" office:value-type="string">
            <text:p text:style-name="wwP4">Бутко З.Н. Побирашко Г.Г <text:s text:c="8"/></text:p>
          </table:table-cell>
          <table:table-cell table:style-name="Таблица1.A1" office:value-type="string">
            <text:p text:style-name="wwP4">декабрь</text:p>
          </table:table-cell>
        </table:table-row>
        <table:table-row>
          <table:table-cell table:style-name="Таблица1.A5" office:value-type="float" office:value="20">
            <text:p text:style-name="wwP4">20</text:p>
          </table:table-cell>
          <table:table-cell table:style-name="Таблица1.B5" office:value-type="string">
            <text:p text:style-name="wP2">Об утверждении бюджета Шабельского сельского поселения Щербиновского района на 2015 год</text:p>
          </table:table-cell>
          <table:table-cell table:style-name="Таблица1.B5" office:value-type="string">
            <text:p text:style-name="wwP4">Председатель Совета Шабельского сельского поселения Щербиновс-кого района</text:p>
          </table:table-cell>
          <table:table-cell table:style-name="Таблица1.B5" office:value-type="string">
            <text:p text:style-name="wwP4">по бюджету и экономическому развитию поселения</text:p>
          </table:table-cell>
          <table:table-cell table:style-name="Таблица1.B5" office:value-type="string">
            <text:p text:style-name="wwP4">Бутко З.Н. Побирашко Г.Г <text:s text:c="8"/></text:p>
          </table:table-cell>
          <table:table-cell table:style-name="Таблица1.B5" office:value-type="string">
            <text:p text:style-name="wwP4">декабрь</text:p>
          </table:table-cell>
        </table:table-row>
        <table:table-row>
          <table:table-cell table:style-name="Таблица1.A5" office:value-type="float" office:value="21">
            <text:p text:style-name="wwP4">21</text:p>
          </table:table-cell>
          <table:table-cell table:style-name="Таблица1.B5" office:value-type="string">
            <text:p text:style-name="wP2">Об утверждении адресной инвестиционной программы Шабельского сельского поселения Щербиновского района на 2015 год</text:p>
          </table:table-cell>
          <table:table-cell table:style-name="Таблица1.B5" office:value-type="string">
            <text:p text:style-name="wwP4">Председатель Совета Шабельского сельского поселения Щербиновс-кого района</text:p>
          </table:table-cell>
          <table:table-cell table:style-name="Таблица1.B5" office:value-type="string">
            <text:p text:style-name="wwP4">по бюджету и экономическому развитию поселения</text:p>
          </table:table-cell>
          <table:table-cell table:style-name="Таблица1.B5" office:value-type="string">
            <text:p text:style-name="wwP4">Бутко З.Н. Побирашко Г.Г <text:s text:c="8"/></text:p>
          </table:table-cell>
          <table:table-cell table:style-name="Таблица1.B5" office:value-type="string">
            <text:p text:style-name="wwP4">декабрь</text:p>
          </table:table-cell>
        </table:table-row>
      </table:table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row>
          <table:table-cell table:style-name="Таблица2.A1" office:value-type="float" office:value="22">
            <text:p text:style-name="wwP1">22</text:p>
          </table:table-cell>
          <table:table-cell table:style-name="Таблица2.B1" office:value-type="string">
            <text:p text:style-name="wP3">Отчёт о работе депутатских комиссий Совета Шабельского сельского поселения Щербиновского района за 2014 год.</text:p>
          </table:table-cell>
          <table:table-cell table:style-name="Таблица2.B1" office:value-type="string">
            <text:p text:style-name="wwP4">Председатель Совета Шабельского сельского поселения Щербиновс-кого района</text:p>
          </table:table-cell>
          <table:table-cell table:style-name="Таблица2.B1" office:value-type="string">
            <text:p text:style-name="wwP1">постоянные комиссии Совета</text:p>
          </table:table-cell>
          <table:table-cell table:style-name="Таблица2.B1" office:value-type="string">
            <text:p text:style-name="wwP4">Бутко З.Н.</text:p>
            <text:p text:style-name="wwP4">Кухаренко Е.В.</text:p>
            <text:p text:style-name="wwP4">Кудряшов И.Е.</text:p>
            <text:p text:style-name="wwP4">Чернышова В.Н.</text:p>
          </table:table-cell>
          <table:table-cell table:style-name="Таблица2.B1" office:value-type="string">
            <text:p text:style-name="wwP1"><text:span text:style-name="wT1">I</text:span><text:span text:style-name="wT1"><text:span text:style-name="T4">V</text:span></text:span></text:p>
            <text:p text:style-name="wwP1">квартал</text:p>
          </table:table-cell>
        </table:table-row>
        <table:table-row>
          <table:table-cell table:style-name="Таблица2.A1" office:value-type="float" office:value="23">
            <text:p text:style-name="wwP1">23</text:p>
          </table:table-cell>
          <table:table-cell table:style-name="Таблица2.B1" office:value-type="string">
            <text:p text:style-name="wP3">Утверждение отчёта главы Шабельского сельского поселения Щербиновского района за 2013 год</text:p>
          </table:table-cell>
          <table:table-cell table:style-name="Таблица2.B1" office:value-type="string">
            <text:p text:style-name="wwP4">Председатель Совета Шабельского сельского поселения Щербиновс-кого района</text:p>
          </table:table-cell>
          <table:table-cell table:style-name="Таблица2.B1" office:value-type="string">
            <text:p text:style-name="wwP1">постоянные комиссии Совета</text:p>
          </table:table-cell>
          <table:table-cell table:style-name="Таблица2.B1" office:value-type="string">
            <text:p text:style-name="wwP1">Бутко З.Н.</text:p>
            <text:p text:style-name="wwP1">Кухаренко Е.В.</text:p>
            <text:p text:style-name="wwP4">Кудряшов И.Е.</text:p>
            <text:p text:style-name="wwP1">Чернышова В.Н.</text:p>
          </table:table-cell>
          <table:table-cell table:style-name="Таблица2.B1" office:value-type="string">
            <text:p text:style-name="wwP1"><text:span text:style-name="wT1">Февраль</text:span></text:p>
          </table:table-cell>
        </table:table-row>
        <table:table-row>
          <table:table-cell table:style-name="Таблица2.A1" office:value-type="float" office:value="24">
            <text:p text:style-name="wwP1">24</text:p>
          </table:table-cell>
          <table:table-cell table:style-name="Таблица2.B1" office:value-type="string">
            <text:p text:style-name="wP3">Утверждение плана работы Совета Шабельского сельского поселения Щербиновского района <text:s/>на 2015 год</text:p>
          </table:table-cell>
          <table:table-cell table:style-name="Таблица2.B1" office:value-type="string">
            <text:p text:style-name="wwP4">Председатель Совета Шабельского сельского поселения Щербиновс-кого района</text:p>
          </table:table-cell>
          <table:table-cell table:style-name="Таблица2.B1" office:value-type="string">
            <text:p text:style-name="wwP1">постоянные комиссии Совета</text:p>
            <text:p text:style-name="wwP1"/>
            <text:p text:style-name="wwP1"/>
            <text:p text:style-name="wwP1"/>
            <text:p text:style-name="wwP1"/>
            <text:p text:style-name="wwP1"/>
            <text:p text:style-name="wwP1"/>
          </table:table-cell>
          <table:table-cell table:style-name="Таблица2.B1" office:value-type="string">
            <text:p text:style-name="wwP1">Бутко З.Н.</text:p>
            <text:p text:style-name="wwP4">Кухаренко Е.В.</text:p>
            <text:p text:style-name="wwP4">Кудряшов И.Е.</text:p>
            <text:p text:style-name="wwP4">Чернышова В.Н.</text:p>
          </table:table-cell>
          <table:table-cell table:style-name="Таблица2.B1" office:value-type="string">
            <text:p text:style-name="wwP1"><text:span text:style-name="wT1">Январь 2015 г.</text:span></text:p>
          </table:table-cell>
        </table:table-row>
        <text:soft-page-break/>
        <table:table-row>
          <table:table-cell table:style-name="Таблица2.A4" office:value-type="string">
            <text:p text:style-name="P6">1</text:p>
          </table:table-cell>
          <table:table-cell table:style-name="Таблица2.A4" office:value-type="string">
            <text:p text:style-name="P2">2</text:p>
          </table:table-cell>
          <table:table-cell table:style-name="Таблица2.A4" office:value-type="string">
            <text:p text:style-name="P4">3</text:p>
          </table:table-cell>
          <table:table-cell table:style-name="Таблица2.A4" office:value-type="string">
            <text:p text:style-name="P6">4</text:p>
          </table:table-cell>
          <table:table-cell table:style-name="Таблица2.A4" office:value-type="string">
            <text:p text:style-name="P6">5</text:p>
          </table:table-cell>
          <table:table-cell table:style-name="Таблица2.A4" office:value-type="string">
            <text:p text:style-name="P6">6</text:p>
          </table:table-cell>
        </table:table-row>
        <table:table-row>
          <table:table-cell table:style-name="Таблица2.A5" office:value-type="float" office:value="25">
            <text:p text:style-name="wwP1">25</text:p>
          </table:table-cell>
          <table:table-cell table:style-name="Таблица2.A4" office:value-type="string">
            <text:p text:style-name="wP3">Внесение изменений в нормативные правовые акты Совета Шабельского сельского поселения Щербиновского района всвязи с изменениями в действующем законодательстве</text:p>
          </table:table-cell>
          <table:table-cell table:style-name="Таблица2.A4" office:value-type="string">
            <text:p text:style-name="wwP4">Председатель Совета Шабельского сельского поселения Щербиновс-кого района</text:p>
          </table:table-cell>
          <table:table-cell table:style-name="Таблица2.A4" office:value-type="string">
            <text:p text:style-name="wwP1">постоянные комиссии Совета</text:p>
            <text:p text:style-name="wwP1"/>
          </table:table-cell>
          <table:table-cell table:style-name="Таблица2.A4" office:value-type="string">
            <text:p text:style-name="wwP1">Бутко З.Н.</text:p>
            <text:p text:style-name="wwP4">Кухаренко Е.В.</text:p>
            <text:p text:style-name="wwP4">Кудряшов И.Е.</text:p>
            <text:p text:style-name="wwP4">Чернышова В.Н.</text:p>
            <text:p text:style-name="wwP1"/>
          </table:table-cell>
          <table:table-cell table:style-name="Таблица2.A4" office:value-type="string">
            <text:p text:style-name="wwP1">В течение 2014 года</text:p>
          </table:table-cell>
        </table:table-row>
        <table:table-row>
          <table:table-cell table:style-name="Таблица2.A5" office:value-type="float" office:value="26">
            <text:p text:style-name="P6">26</text:p>
          </table:table-cell>
          <table:table-cell table:style-name="Таблица2.A4" office:value-type="string">
            <text:p text:style-name="P3">Внесение изменений в ПЗЗ Шабельского сельского поселения Щербиновского района</text:p>
          </table:table-cell>
          <table:table-cell table:style-name="Таблица2.A4" office:value-type="string">
            <text:p text:style-name="wwP4">Председатель Совета Шабельского сельского поселения Щербиновс-кого района</text:p>
          </table:table-cell>
          <table:table-cell table:style-name="Таблица2.A4" office:value-type="string">
            <text:p text:style-name="wwP1">по законности</text:p>
            <text:p text:style-name="wwP1"/>
          </table:table-cell>
          <table:table-cell table:style-name="Таблица2.A4" office:value-type="string">
            <text:p text:style-name="wwP1">Бутко З.Н.</text:p>
            <text:p text:style-name="wwP4">Кухаренко Е.В.</text:p>
            <text:p text:style-name="wwP4">Солодовская Л.Н.</text:p>
            <text:p text:style-name="wwP1"/>
          </table:table-cell>
          <table:table-cell table:style-name="Таблица2.A4" office:value-type="string">
            <text:p text:style-name="wwP1">Февраль,</text:p>
            <text:p text:style-name="wwP1">сентябрь 2014 г.</text:p>
          </table:table-cell>
        </table:table-row>
        <table:table-row>
          <table:table-cell table:style-name="Таблица2.A5" office:value-type="float" office:value="27">
            <text:p text:style-name="P6">27</text:p>
          </table:table-cell>
          <table:table-cell table:style-name="Таблица2.A4" office:value-type="string">
            <text:p text:style-name="P3">Утверждение проекта «Корректировка генерального плана Шабельского сельского поселения Щербиновского района Краснодарского края»</text:p>
          </table:table-cell>
          <table:table-cell table:style-name="Таблица2.A4" office:value-type="string">
            <text:p text:style-name="wwP4">Председатель Совета Шабельского сельского поселения Щербиновс-кого района</text:p>
          </table:table-cell>
          <table:table-cell table:style-name="Таблица2.A4" office:value-type="string">
            <text:p text:style-name="wwP1">по законности</text:p>
            <text:p text:style-name="wwP1"/>
          </table:table-cell>
          <table:table-cell table:style-name="Таблица2.A4" office:value-type="string">
            <text:p text:style-name="wwP1">Бутко З.Н.</text:p>
            <text:p text:style-name="wwP4">Кухаренко Е.В.</text:p>
            <text:p text:style-name="wwP4">Солодовская Л.Н.</text:p>
            <text:p text:style-name="wwP1"/>
          </table:table-cell>
          <table:table-cell table:style-name="Таблица2.A4" office:value-type="string">
            <text:p text:style-name="wwP1">Февраль-март</text:p>
            <text:p text:style-name="wwP1"><text:s/>2014 г.</text:p>
          </table:table-cell>
        </table:table-row>
        <table:table-row>
          <table:table-cell table:style-name="Таблица2.A5" office:value-type="float" office:value="28">
            <text:p text:style-name="P6">28</text:p>
          </table:table-cell>
          <table:table-cell table:style-name="Таблица2.A4" office:value-type="string">
            <text:p text:style-name="P2">Внесение изменений в Генеральный план Шабельского сельского поселения Щербиновского района</text:p>
          </table:table-cell>
          <table:table-cell table:style-name="Таблица2.A4" office:value-type="string">
            <text:p text:style-name="wwP4">Председатель Совета Шабельского сельского поселения Щербиновс-кого района</text:p>
          </table:table-cell>
          <table:table-cell table:style-name="Таблица2.A4" office:value-type="string">
            <text:p text:style-name="wwP1">по законности</text:p>
            <text:p text:style-name="wwP1"/>
          </table:table-cell>
          <table:table-cell table:style-name="Таблица2.A4" office:value-type="string">
            <text:p text:style-name="wwP1">Бутко З.Н.</text:p>
            <text:p text:style-name="wwP4">Кухаренко Е.В.</text:p>
            <text:p text:style-name="wwP4">Солодовская Л.Н.</text:p>
            <text:p text:style-name="wwP1"/>
          </table:table-cell>
          <table:table-cell table:style-name="Таблица2.A4" office:value-type="string">
            <text:p text:style-name="wwP1">Июнь-июль</text:p>
            <text:p text:style-name="wwP1"><text:s/>2014 г.</text:p>
          </table:table-cell>
        </table:table-row>
        <table:table-row>
          <table:table-cell table:style-name="Таблица2.A5" office:value-type="float" office:value="29">
            <text:p text:style-name="P6">29</text:p>
          </table:table-cell>
          <table:table-cell table:style-name="Таблица2.A4" office:value-type="string">
            <text:p text:style-name="wP2">О взаимодействии администрации Шабельского сельского поселения и ХКО: </text:p>
            <text:p text:style-name="wP2">- культ. массовая работа;</text:p>
            <text:p text:style-name="wP2">- спортивная работа;</text:p>
            <text:p text:style-name="wP2">- антинаркотическая работа.</text:p>
          </table:table-cell>
          <table:table-cell table:style-name="Таблица2.A4" office:value-type="string">
            <text:p text:style-name="wwP4">Председатель Совета Шабельского сельского поселения Щербиновс-кого района</text:p>
          </table:table-cell>
          <table:table-cell table:style-name="Таблица2.A4" office:value-type="string">
            <text:p text:style-name="wwP4">по социальным вопросам</text:p>
          </table:table-cell>
          <table:table-cell table:style-name="Таблица2.A4" office:value-type="string">
            <text:p text:style-name="wwP4">Бутко З.Н.</text:p>
            <text:p text:style-name="wwP4">Минаева С.А.</text:p>
            <text:p text:style-name="wwP4">Емельянов Л.И.</text:p>
          </table:table-cell>
          <table:table-cell table:style-name="Таблица2.A4" office:value-type="string">
            <text:p text:style-name="wwP4">апрель</text:p>
          </table:table-cell>
        </table:table-row>
        <table:table-row>
          <table:table-cell table:style-name="Таблица2.B1" office:value-type="string">
            <text:p text:style-name="wwP1"/>
          </table:table-cell>
          <table:table-cell table:style-name="Таблица2.B1" table:number-columns-spanned="5" office:value-type="string">
            <text:p text:style-name="wP8"/>
            <text:p text:style-name="wP8"/>
            <text:p text:style-name="wP8">Организационная деятельность</text:p>
            <text:p text:style-name="wP8"/>
            <text:p text:style-name="wP8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2.A1" office:value-type="float" office:value="1">
            <text:p text:style-name="wwP1">1</text:p>
          </table:table-cell>
          <table:table-cell table:style-name="Таблица2.B1" table:number-columns-spanned="4" office:value-type="string">
            <text:p text:style-name="wP3">Заседания Совета Шабельского сельского поселения Щербиновского района</text:p>
          </table:table-cell>
          <table:covered-table-cell/>
          <table:covered-table-cell/>
          <table:covered-table-cell/>
          <table:table-cell table:style-name="Таблица2.B1" office:value-type="string">
            <text:p text:style-name="wwP1">1 раз в месяц</text:p>
          </table:table-cell>
        </table:table-row>
        <table:table-row>
          <table:table-cell table:style-name="Таблица2.B1" office:value-type="string">
            <text:p text:style-name="wwP1">2</text:p>
          </table:table-cell>
          <table:table-cell table:style-name="Таблица2.B1" table:number-columns-spanned="4" office:value-type="string">
            <text:p text:style-name="wP3">Заседания постоянных комиссий Совета Шабельского сельского поселения Щербиновского района</text:p>
          </table:table-cell>
          <table:covered-table-cell/>
          <table:covered-table-cell/>
          <table:covered-table-cell/>
          <table:table-cell table:style-name="Таблица2.B1" office:value-type="string">
            <text:p text:style-name="wwP1">1 раз в месяц</text:p>
          </table:table-cell>
        </table:table-row>
        <table:table-row>
          <table:table-cell table:style-name="Таблица2.A1" office:value-type="float" office:value="3">
            <text:p text:style-name="wwP1">3</text:p>
          </table:table-cell>
          <table:table-cell table:style-name="Таблица2.B1" table:number-columns-spanned="4" office:value-type="string">
            <text:p text:style-name="wP3">Сходы граждан, отчёты депутатов и руководителей ТОС по округам</text:p>
          </table:table-cell>
          <table:covered-table-cell/>
          <table:covered-table-cell/>
          <table:covered-table-cell/>
          <table:table-cell table:style-name="Таблица2.B1" office:value-type="string">
            <text:p text:style-name="wwP1"><text:span text:style-name="wT1">II </text:span>,<text:span text:style-name="wT1"> I</text:span><text:span text:style-name="wT1"><text:span text:style-name="T4">V</text:span></text:span> квартал</text:p>
          </table:table-cell>
        </table:table-row>
        <table:table-row>
          <table:table-cell table:style-name="Таблица2.A1" office:value-type="float" office:value="4">
            <text:p text:style-name="wwP1">4</text:p>
          </table:table-cell>
          <table:table-cell table:style-name="Таблица2.B1" table:number-columns-spanned="4" office:value-type="string">
            <text:p text:style-name="wP3">Работа депутатов в избирательных округах, приём граждан</text:p>
          </table:table-cell>
          <table:covered-table-cell/>
          <table:covered-table-cell/>
          <table:covered-table-cell/>
          <table:table-cell table:style-name="Таблица2.B1" office:value-type="string">
            <text:p text:style-name="wwP1">в течение года</text:p>
          </table:table-cell>
        </table:table-row>
        <table:table-row>
          <table:table-cell table:style-name="Таблица2.A1" office:value-type="float" office:value="5">
            <text:p text:style-name="wwP1">5</text:p>
          </table:table-cell>
          <table:table-cell table:style-name="Таблица2.B1" table:number-columns-spanned="4" office:value-type="string">
            <text:p text:style-name="wP3">Учёба молодых депутатов</text:p>
          </table:table-cell>
          <table:covered-table-cell/>
          <table:covered-table-cell/>
          <table:covered-table-cell/>
          <table:table-cell table:style-name="Таблица2.B1" office:value-type="string">
            <text:p text:style-name="wwP1">1 раз в квартал</text:p>
          </table:table-cell>
        </table:table-row>
        <text:soft-page-break/>
        <table:table-row>
          <table:table-cell table:style-name="Таблица2.A1" office:value-type="float" office:value="6">
            <text:p text:style-name="wwP1">6</text:p>
          </table:table-cell>
          <table:table-cell table:style-name="Таблица2.B1" table:number-columns-spanned="4" office:value-type="string">
            <text:p text:style-name="wP3">Участие в работе совещаний, семинаров, в мероприятиях, проводимых администрацией Шабельского сельского поселения Щербиновского района</text:p>
          </table:table-cell>
          <table:covered-table-cell/>
          <table:covered-table-cell/>
          <table:covered-table-cell/>
          <table:table-cell table:style-name="Таблица2.B1" office:value-type="string">
            <text:p text:style-name="wwP1">в течение года</text:p>
          </table:table-cell>
        </table:table-row>
      </table:table>
      <text:p text:style-name="P1"/>
      <text:p text:style-name="P1"/>
      <text:p text:style-name="P1"/>
      <text:p text:style-name="P1">Глава <text:s text:c="146"/>Шабельского сельского поселения <text:s text:c="92"/>Щербиновского района <text:s text:c="80"/>З.Н.Бутко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2" svg:font-family="Tahoma2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Lucida Sans Unicode1" svg:font-family="'Lucida Sans Unicode1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  <style:font-face style:name="Tahoma21" svg:font-family="Tahoma21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wdefault-paragraph-style" style:family="paragraph">
      <style:text-properties style:font-name="Times New Roman" fo:font-size="12pt" fo:language="ru" fo:country="RU" style:font-name-asian="Times New Roman" style:font-size-asian="12pt" style:font-name-complex="Times New Roman"/>
    </style:style>
    <style:style style:name="wwdefault-paragraph-style" style:family="paragraph" style:parent-style-name="wdefault-paragraph-style">
      <style:text-properties fo:font-size="12pt" fo:language="ru" fo:country="RU" style:font-name-asian="Lucida Sans Unicode" style:font-size-asian="12pt" style:font-name-complex="Tahoma2"/>
    </style:style>
    <style:style style:name="wwStandard" style:family="paragraph" style:parent-style-name="wwdefault-paragraph-style">
      <style:text-properties style:font-name-asian="Lucida Sans Unicode1" style:font-name-complex="Tahoma21"/>
    </style:style>
    <style:style style:name="wwP1" style:family="paragraph" style:parent-style-name="wwStandard">
      <style:paragraph-properties fo:text-align="center" style:justify-single-word="false"/>
    </style:style>
    <style:style style:name="wP4" style:family="paragraph" style:parent-style-name="wwP1">
      <style:text-properties fo:font-size="14pt" style:font-size-asian="14pt"/>
    </style:style>
    <style:style style:name="wwP3" style:family="paragraph" style:parent-style-name="wwStandard">
      <style:paragraph-properties fo:text-align="center" style:justify-single-word="false"/>
      <style:text-properties fo:font-size="14pt" style:font-size-asian="14pt"/>
    </style:style>
    <style:style style:name="wP11" style:family="paragraph" style:parent-style-name="wwP3">
      <style:paragraph-properties fo:margin="100%" fo:margin-left="0cm" fo:margin-right="-1.415cm" fo:text-align="end" style:justify-single-word="false" fo:text-indent="0cm" style:auto-text-indent="false"/>
    </style:style>
    <style:style style:name="wStandard" style:family="paragraph" style:parent-style-name="wdefault-paragraph-style"/>
    <style:style style:name="wP5" style:family="paragraph" style:parent-style-name="wStandard">
      <style:paragraph-properties fo:text-align="center" style:justify-single-word="false" style:snap-to-layout-grid="false"/>
      <style:text-properties style:font-name="Times New Roman" fo:font-size="14pt" style:font-size-asian="14pt"/>
    </style:style>
    <style:style style:name="wP6" style:family="paragraph" style:parent-style-name="wStandard">
      <style:paragraph-properties fo:text-align="end" style:justify-single-word="false"/>
      <style:text-properties style:font-name="Times New Roman" fo:font-size="14pt" style:font-size-asian="14pt"/>
    </style:style>
    <style:style style:name="wP7" style:family="paragraph" style:parent-style-name="wStandard">
      <style:paragraph-properties fo:text-align="end" style:justify-single-word="false"/>
    </style:style>
    <style:style style:name="wP13" style:family="paragraph" style:parent-style-name="wwP3">
      <style:paragraph-properties fo:margin="100%" fo:margin-left="0cm" fo:margin-right="-1.415cm" fo:text-align="end" style:justify-single-word="false" fo:text-indent="0cm" style:auto-text-indent="false"/>
    </style:style>
    <style:style style:name="wP1" style:family="paragraph" style:parent-style-name="wwP3">
      <style:paragraph-properties fo:margin="100%" fo:margin-left="0cm" fo:margin-right="-1.415cm" fo:text-indent="0cm" style:auto-text-indent="false"/>
    </style:style>
    <style:style style:name="wwP2" style:family="paragraph" style:parent-style-name="wwStandard">
      <style:paragraph-properties fo:text-align="center" style:justify-single-word="false"/>
      <style:text-properties fo:font-size="14pt" style:font-size-asian="14pt"/>
    </style:style>
    <style:style style:name="wwTable20Contents" style:family="paragraph" style:parent-style-name="wwStandard"/>
    <style:style style:name="wwP4" style:family="paragraph" style:parent-style-name="wwTable20Contents">
      <style:paragraph-properties fo:text-align="center" style:justify-single-word="false" style:snap-to-layout-grid="false"/>
    </style:style>
    <style:style style:name="wwP5" style:family="paragraph" style:parent-style-name="wwTable20Contents">
      <style:paragraph-properties fo:text-align="center" style:justify-single-word="false" style:snap-to-layout-grid="false"/>
      <style:text-properties fo:font-size="14pt" style:font-size-asian="14pt"/>
    </style:style>
    <style:style style:name="wP15" style:family="paragraph" style:parent-style-name="wwP5"/>
    <style:style style:name="wwP6" style:family="paragraph" style:parent-style-name="wwTable20Contents">
      <style:paragraph-properties style:snap-to-layout-grid="false"/>
    </style:style>
    <style:style style:name="wP2" style:family="paragraph" style:parent-style-name="wwP4">
      <style:paragraph-properties fo:text-align="start" style:justify-single-word="false"/>
    </style:style>
    <style:style style:name="wP14" style:family="paragraph" style:parent-style-name="wwP4">
      <style:paragraph-properties fo:line-height="100%" fo:text-align="start" style:justify-single-word="false"/>
    </style:style>
    <style:style style:name="wP3" style:family="paragraph" style:parent-style-name="wwP1">
      <style:paragraph-properties fo:text-align="start" style:justify-single-word="false"/>
    </style:style>
    <style:style style:name="wP8" style:family="paragraph" style:parent-style-name="wwP1"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T3" style:family="text"/>
    <style:style style:name="wT1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olker Ahrendt</meta:initial-creator>
    <meta:creation-date>2008-11-17T12:39:05.34</meta:creation-date>
    <dc:date>2014-01-17T10:01:41.33</dc:date>
    <meta:editing-duration>PT53M38S</meta:editing-duration>
    <meta:editing-cycles>5</meta:editing-cycles>
    <meta:generator>OpenOffice.org/3.4.1$Win32 OpenOffice.org_project/341m1$Build-9593</meta:generator>
    <meta:printed-by>Лена Петренко</meta:printed-by>
    <meta:print-date>2013-01-25T13:34:01.50</meta:print-date>
    <meta:document-statistic meta:table-count="2" meta:image-count="0" meta:object-count="0" meta:page-count="7" meta:paragraph-count="296" meta:word-count="1208" meta:character-count="10041"/>
    <meta:user-defined meta:name="Info 1"/>
    <meta:user-defined meta:name="Info 2"/>
    <meta:user-defined meta:name="Info 3"/>
    <meta:user-defined meta:name="Info 4"/>
  </office:meta>
</office:document-meta>
</file>