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ШАБЕЛЬСКОГО СЕЛЬСКОГО ПОСЕЛЕНИЯ</text:p>
      <text:p text:style-name="P1">ЩЕРБИНОВСКОГО РАЙОНА</text:p>
      <text:p text:style-name="P1"/>
      <text:p text:style-name="P8">РАСПОРЯЖЕНИЕ</text:p>
      <text:p text:style-name="P1"/>
      <text:p text:style-name="P9"><text:span text:style-name="T4">от</text:span><text:span text:style-name="T5"> <text:s text:c="3"/>03.05.2012 г. <text:s text:c="5"/></text:span><text:span text:style-name="T4"><text:s text:c="85"/>№</text:span><text:span text:style-name="T5"> <text:s text:c="2"/>62 - р</text:span></text:p>
      <text:p text:style-name="P9"><text:span text:style-name="T2"><text:s text:c="65"/>село Шабельское</text:span><text:span text:style-name="T3"> <text:s text:c="2"/></text:span></text:p>
      <text:p text:style-name="P10"/>
      <text:p text:style-name="P6"/>
      <text:p text:style-name="Standard"/>
      <text:p text:style-name="Standard"/>
      <text:p text:style-name="Standard"/>
      <text:p text:style-name="P1">О мерах по подготовке к весенне-летнему </text:p>
      <text:p text:style-name="P1">пожароопасному периоду 2012 года </text:p>
      <text:p text:style-name="P1"/>
      <text:p text:style-name="P2"><text:tab/>В связи с наступлением пожароопасного весенне - летнего периода 2012 года, в целях предупреждения лесных, ландшафтных пожаров и возгораний, гибели и травматизма людей, в соответствии с пунктами 9 и 23 статьи 14 Федерального Закона № 131-ФЗ «Об общих принципах организации местного самоуправления в Российской Федерации», в соответствии с Федеральным законом от 21 декабря 1994 года № 69-ФЗ «О пожарной безопасности»:</text:p>
      <text:p text:style-name="P2"><text:span text:style-name="T1"><text:tab/></text:span>1. В весенне-летний пожароопасный период 2012 года на территории Шабельского сельского поселения Щербиновского района установить дополнительные требования пожарной безопасности:</text:p>
      <text:p text:style-name="P2"><text:tab/>1.1. Работникам администрации Шабельского сельского поселения Щербиновского района вести ежедневный мониторинг пожароопасной обстановки. Для приема сообщений <text:s/>о пожаре обеспечить круглосуточно прием сообщений по телефонам: 35-0-01, 35-6-23.</text:p>
      <text:p text:style-name="P2"><text:tab/>1.2. Населению и организациям, расположенным на территории населенных пунктов Шабельского сельского поселения Щербиновского района, запретить разжигание костров, сжигание травы, камышей, остатков жнивья, мусора и иных способов применения открытого огня при проведении работ на данный период.</text:p>
      <text:p text:style-name="P2"><text:tab/>1.3. Руководителям ТОС и депутатам провести подворовой обход с целью проверки наличия первичных средств пожаротушения <text:s/>и запасов воды, разъяснительные работы по соблюдению требований пожарной безопасности.</text:p>
      <text:p text:style-name="P2"><text:tab/>1.4. Рекомендовать руководителям организаций и учреждений проверить укомплектованность первичными средствами пожаротушения <text:s/>и знания порядка <text:s/>действия в случае пожара.</text:p>
      <text:p text:style-name="P2"><text:tab/>1.5. Должностным лицам администрации Шабельского сельского поселения Щербиновского района провести разъяснительную работу по ознакомлению с требованиями пожарной безопасности.</text:p>
      <text:p text:style-name="P2"><text:tab/>1.6. Рекомендовать жителям поселения и руководителям организаций, учреждений уничтожить сорную растительность на собственных, арендованных земельных участках, придворовых и закрепленных территориях, ликвидировать <text:soft-page-break/>захламленность с целью снижения пожароопасного порога.</text:p>
      <text:p text:style-name="P2"><text:tab/>1.7. Рекомендовать руководителям организаций, имеющих объекты с легковоспламеняющимися и токсичными материалами, обеспечить их безопасное хранение.</text:p>
      <text:p text:style-name="P2"><text:tab/>1.8. Создать условия для деятельности добровольного пожарного формирования.</text:p>
      <text:p text:style-name="P2"><text:tab/>1.9. Создать комиссию по соблюдению требований пожарной безопасности и организовать проверку уровня пожарной безопасности учреждений и организаций, обратив особое внимание на состояние и готовность связи, наружного противопожарного водоснабжения, содержание дорог, подъездов и других проблемных вопросов, существенно влияющих на обеспечение пожарной безопасности (прилагается).</text:p>
      <text:p text:style-name="P2"><text:tab/>2. Контроль за выполнением настоящего распоряжения возложить на ответственное должностное лицо (С.А.Минаеву).</text:p>
      <text:p text:style-name="P2"><text:tab/>3. Распоряжение вступает в силу со дня его подписания.</text:p>
      <text:p text:style-name="P3"/>
      <text:p text:style-name="P3"/>
      <text:p text:style-name="P3"/>
      <text:p text:style-name="P3">Глава</text:p>
      <text:p text:style-name="P3">Шабельского сельского поселения</text:p>
      <text:p text:style-name="P3">Щербиновского района<text:tab/><text:tab/><text:tab/><text:tab/><text:tab/><text:tab/><text:tab/><text:tab/> <text:s text:c="8"/>З.Н.Бутко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 text:c="77"/>ПРИЛОЖЕНИЕ</text:p>
      <text:p text:style-name="P4"/>
      <text:p text:style-name="P5"><text:s text:c="76"/>УТВЕРЖДЕН</text:p>
      <text:p text:style-name="P5"><text:s text:c="81"/>распоряжением главы </text:p>
      <text:p text:style-name="P4">Шабельского сельского поселения</text:p>
      <text:p text:style-name="P5"><text:s text:c="78"/>Щербиновского района</text:p>
      <text:p text:style-name="P5"><text:s text:c="79"/>от <text:span text:style-name="T6"><text:s text:c="2"/>03.05.2012 г. </text:span>№ <text:span text:style-name="T6"><text:s text:c="2"/>62-р <text:s/></text:span></text:p>
      <text:p text:style-name="P5"/>
      <text:p text:style-name="P5"/>
      <text:p text:style-name="P5"/>
      <text:p text:style-name="P5"/>
      <text:p text:style-name="P5">СОСТАВ</text:p>
      <text:p text:style-name="P5">комиссии по соблюдению требований пожарной безопасности</text:p>
      <text:p text:style-name="P2"/>
      <text:p text:style-name="P2"/>
      <text:p text:style-name="P2">Минаева <text:s text:c="52"/>- начальник отдела по общим и</text:p>
      <text:p text:style-name="P2">Светлана Александровна <text:s text:c="24"/>юридическим вопросам администрации</text:p>
      <text:p text:style-name="P2"><text:s text:c="68"/>Шабельского сельского поселения </text:p>
      <text:p text:style-name="P2"><text:s text:c="68"/>Щербиновского района, председатель <text:s text:c="10"/></text:p>
      <text:p text:style-name="P2"><text:s text:c="68"/>комиссии;</text:p>
      <text:p text:style-name="P2"/>
      <text:p text:style-name="P2">Оганисян <text:s text:c="50"/>- специалист по первичному воинскому </text:p>
      <text:p text:style-name="P2">Елена Михайловна <text:s text:c="34"/>учёту граждан администрации </text:p>
      <text:p text:style-name="P2"><text:s text:c="68"/>Шабельского сельского поселения </text:p>
      <text:p text:style-name="P2"><text:s text:c="68"/>Щербиновского района, </text:p>
      <text:p text:style-name="P2"><text:s text:c="68"/>заместитель председателя комиссии.</text:p>
      <text:p text:style-name="P2"/>
      <text:p text:style-name="P2">Члены комиссии:</text:p>
      <text:p text:style-name="P2"/>
      <text:p text:style-name="P2">Ляшенко <text:s text:c="53"/>- директор МБОУ СОШ № 11;</text:p>
      <text:p text:style-name="P2">Надежда Николаевна</text:p>
      <text:p text:style-name="P2"/>
      <text:p text:style-name="P2">Афанасьев <text:s text:c="50"/>- директор ГОУ Шабельская </text:p>
      <text:p text:style-name="P2">Сергей Владимирович <text:s text:c="30"/>школа-интернат 8 вида;</text:p>
      <text:p text:style-name="P2"/>
      <text:p text:style-name="P2">Емельянов <text:s text:c="50"/>- атаман хуторского казачьего </text:p>
      <text:p text:style-name="P2">Леонид Иванович <text:s text:c="38"/>общества</text:p>
      <text:p text:style-name="P2"/>
      <text:p text:style-name="P2">Алейникова <text:s text:c="49"/>- руководитель ТОС № 1;</text:p>
      <text:p text:style-name="P2">Алёна Павловна</text:p>
      <text:p text:style-name="P2"/>
      <text:p text:style-name="P2">Глушенко <text:s text:c="53"/>- руководитель ТОС № 2; <text:s text:c="3"/></text:p>
      <text:p text:style-name="P2">Надежда Николаевна</text:p>
      <text:p text:style-name="P2"/>
      <text:p text:style-name="P2"/>
      <text:p text:style-name="P2"><text:soft-page-break/>Петренко <text:s text:c="54"/>- руководитель ТОС № 3.</text:p>
      <text:p text:style-name="P2">Александр Евгеньевич</text:p>
      <text:p text:style-name="P3"/>
      <text:p text:style-name="P3"/>
      <text:p text:style-name="P3"/>
      <text:p text:style-name="P3">Глава</text:p>
      <text:p text:style-name="P3">Шабельского сельского поселения</text:p>
      <text:p text:style-name="P3">Щербиновского района <text:s text:c="80"/>З.Н.Бутко <text:s text:c="10"/></text:p>
      <text:p text:style-name="P3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на Петренко</meta:initial-creator>
    <meta:creation-date>2011-04-29T14:02:50.87</meta:creation-date>
    <dc:date>2012-06-06T08:19:59.15</dc:date>
    <meta:editing-duration>PT01H04M18S</meta:editing-duration>
    <meta:editing-cycles>7</meta:editing-cycles>
    <meta:generator>OpenOffice.org/3.2$Win32 OpenOffice.org_project/320m18$Build-9502</meta:generator>
    <meta:print-date>2012-05-03T10:10:36.03</meta:print-date>
    <meta:document-statistic meta:table-count="0" meta:image-count="0" meta:object-count="0" meta:page-count="4" meta:paragraph-count="58" meta:word-count="466" meta:character-count="5612"/>
  </office:meta>
</office:document-meta>
</file>